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6" style:family="table">
      <style:table-properties style:width="16.96cm" fo:margin-left="0.037cm" fo:margin-right="0.004cm" table:align="margins" style:writing-mode="lr-tb"/>
    </style:style>
    <style:style style:name="Πίνακας6.A" style:family="table-column">
      <style:table-column-properties style:column-width="16.96cm" style:rel-column-width="65535*"/>
    </style:style>
    <style:style style:name="Πίνακας6.1" style:family="table-row">
      <style:table-row-properties style:keep-together="true" fo:keep-together="auto"/>
    </style:style>
    <style:style style:name="Πίνακας6.A1" style:family="table-cell">
      <style:table-cell-properties fo:padding-left="0.191cm" fo:padding-right="0.191cm" fo:padding-top="0cm" fo:padding-bottom="0cm" fo:border="0.018cm solid #00000a"/>
    </style:style>
    <style:style style:name="Πίνακας14" style:family="table">
      <style:table-properties style:width="14.591cm" fo:margin-left="0.064cm" fo:margin-right="2.346cm" table:align="margins" style:writing-mode="lr-tb"/>
    </style:style>
    <style:style style:name="Πίνακας14.A" style:family="table-column">
      <style:table-column-properties style:column-width="11.774cm" style:rel-column-width="52882*"/>
    </style:style>
    <style:style style:name="Πίνακας14.B" style:family="table-column">
      <style:table-column-properties style:column-width="0.714cm" style:rel-column-width="3208*"/>
    </style:style>
    <style:style style:name="Πίνακας14.C" style:family="table-column">
      <style:table-column-properties style:column-width="0.741cm" style:rel-column-width="3327*"/>
    </style:style>
    <style:style style:name="Πίνακας14.E" style:family="table-column">
      <style:table-column-properties style:column-width="0.647cm" style:rel-column-width="2910*"/>
    </style:style>
    <style:style style:name="Πίνακας14.1" style:family="table-row">
      <style:table-row-properties style:keep-together="false" fo:keep-together="always"/>
    </style:style>
    <style:style style:name="Πίνακας14.A1" style:family="table-cell">
      <style:table-cell-properties fo:padding-left="0.191cm" fo:padding-right="0.191cm" fo:padding-top="0cm" fo:padding-bottom="0cm" fo:border="0.018cm solid #00000a"/>
    </style:style>
    <style:style style:name="Πίνακας17" style:family="table">
      <style:table-properties style:width="16.484cm" fo:margin-left="0.011cm" fo:margin-right="0.506cm" table:align="margins" style:writing-mode="lr-tb"/>
    </style:style>
    <style:style style:name="Πίνακας17.A" style:family="table-column">
      <style:table-column-properties style:column-width="12.753cm" style:rel-column-width="50702*"/>
    </style:style>
    <style:style style:name="Πίνακας17.B" style:family="table-column">
      <style:table-column-properties style:column-width="0.953cm" style:rel-column-width="3786*"/>
    </style:style>
    <style:style style:name="Πίνακας17.E" style:family="table-column">
      <style:table-column-properties style:column-width="0.875cm" style:rel-column-width="3475*"/>
    </style:style>
    <style:style style:name="Πίνακας17.1" style:family="table-row">
      <style:table-row-properties style:keep-together="false" fo:keep-together="always"/>
    </style:style>
    <style:style style:name="Πίνακας17.A1" style:family="table-cell">
      <style:table-cell-properties fo:padding-left="0.191cm" fo:padding-right="0.191cm" fo:padding-top="0cm" fo:padding-bottom="0cm" fo:border="0.018cm solid #00000a"/>
    </style:style>
    <style:style style:name="Πίνακας22" style:family="table">
      <style:table-properties style:width="16.695cm" fo:margin-left="0.011cm" fo:margin-right="0.295cm" table:align="margins" style:writing-mode="lr-tb"/>
    </style:style>
    <style:style style:name="Πίνακας22.A" style:family="table-column">
      <style:table-column-properties style:column-width="12.965cm" style:rel-column-width="50890*"/>
    </style:style>
    <style:style style:name="Πίνακας22.B" style:family="table-column">
      <style:table-column-properties style:column-width="0.953cm" style:rel-column-width="3738*"/>
    </style:style>
    <style:style style:name="Πίνακας22.E" style:family="table-column">
      <style:table-column-properties style:column-width="0.875cm" style:rel-column-width="3431*"/>
    </style:style>
    <style:style style:name="Πίνακας22.1" style:family="table-row">
      <style:table-row-properties style:keep-together="false" fo:keep-together="always"/>
    </style:style>
    <style:style style:name="Πίνακας22.A1" style:family="table-cell">
      <style:table-cell-properties fo:padding-left="0.191cm" fo:padding-right="0.191cm" fo:padding-top="0cm" fo:padding-bottom="0cm" fo:border="0.018cm solid #00000a"/>
    </style:style>
    <style:style style:name="Πίνακας1" style:family="table">
      <style:table-properties style:width="16.695cm" fo:margin-left="0.011cm" fo:margin-right="0.295cm" table:align="margins" style:writing-mode="lr-tb"/>
    </style:style>
    <style:style style:name="Πίνακας1.A" style:family="table-column">
      <style:table-column-properties style:column-width="12.965cm" style:rel-column-width="50890*"/>
    </style:style>
    <style:style style:name="Πίνακας1.B" style:family="table-column">
      <style:table-column-properties style:column-width="0.953cm" style:rel-column-width="3738*"/>
    </style:style>
    <style:style style:name="Πίνακας1.E" style:family="table-column">
      <style:table-column-properties style:column-width="0.875cm" style:rel-column-width="3431*"/>
    </style:style>
    <style:style style:name="Πίνακας1.1" style:family="table-row">
      <style:table-row-properties style:keep-together="false" fo:keep-together="always"/>
    </style:style>
    <style:style style:name="Πίνακας1.A1" style:family="table-cell">
      <style:table-cell-properties fo:padding-left="0.191cm" fo:padding-right="0.191cm" fo:padding-top="0cm" fo:padding-bottom="0cm" fo:border="0.018cm solid #00000a"/>
    </style:style>
    <style:style style:name="Πίνακας2" style:family="table">
      <style:table-properties style:width="16.695cm" fo:margin-left="0.011cm" fo:margin-right="0.295cm" table:align="margins" style:writing-mode="lr-tb"/>
    </style:style>
    <style:style style:name="Πίνακας2.A" style:family="table-column">
      <style:table-column-properties style:column-width="12.965cm" style:rel-column-width="50890*"/>
    </style:style>
    <style:style style:name="Πίνακας2.B" style:family="table-column">
      <style:table-column-properties style:column-width="0.953cm" style:rel-column-width="3738*"/>
    </style:style>
    <style:style style:name="Πίνακας2.E" style:family="table-column">
      <style:table-column-properties style:column-width="0.875cm" style:rel-column-width="3431*"/>
    </style:style>
    <style:style style:name="Πίνακας2.1" style:family="table-row">
      <style:table-row-properties style:keep-together="false" fo:keep-together="always"/>
    </style:style>
    <style:style style:name="Πίνακας2.A1" style:family="table-cell">
      <style:table-cell-properties fo:padding-left="0.191cm" fo:padding-right="0.191cm" fo:padding-top="0cm" fo:padding-bottom="0cm" fo:border="0.018cm solid #00000a"/>
    </style:style>
    <style:style style:name="Πίνακας3" style:family="table">
      <style:table-properties style:width="16.695cm" fo:margin-left="0.011cm" fo:margin-right="0.295cm" table:align="margins" style:writing-mode="lr-tb"/>
    </style:style>
    <style:style style:name="Πίνακας3.A" style:family="table-column">
      <style:table-column-properties style:column-width="12.965cm" style:rel-column-width="50890*"/>
    </style:style>
    <style:style style:name="Πίνακας3.B" style:family="table-column">
      <style:table-column-properties style:column-width="0.953cm" style:rel-column-width="3738*"/>
    </style:style>
    <style:style style:name="Πίνακας3.E" style:family="table-column">
      <style:table-column-properties style:column-width="0.875cm" style:rel-column-width="3431*"/>
    </style:style>
    <style:style style:name="Πίνακας3.1" style:family="table-row">
      <style:table-row-properties style:keep-together="false" fo:keep-together="always"/>
    </style:style>
    <style:style style:name="Πίνακας3.A1" style:family="table-cell">
      <style:table-cell-properties fo:padding-left="0.191cm" fo:padding-right="0.191cm" fo:padding-top="0cm" fo:padding-bottom="0cm" fo:border="0.018cm solid #00000a"/>
    </style:style>
    <style:style style:name="Πίνακας4" style:family="table">
      <style:table-properties style:width="16.695cm" fo:margin-left="0.011cm" fo:margin-right="0.295cm" table:align="margins" style:writing-mode="lr-tb"/>
    </style:style>
    <style:style style:name="Πίνακας4.A" style:family="table-column">
      <style:table-column-properties style:column-width="12.965cm" style:rel-column-width="50890*"/>
    </style:style>
    <style:style style:name="Πίνακας4.B" style:family="table-column">
      <style:table-column-properties style:column-width="0.953cm" style:rel-column-width="3738*"/>
    </style:style>
    <style:style style:name="Πίνακας4.E" style:family="table-column">
      <style:table-column-properties style:column-width="0.875cm" style:rel-column-width="3431*"/>
    </style:style>
    <style:style style:name="Πίνακας4.1" style:family="table-row">
      <style:table-row-properties style:keep-together="false" fo:keep-together="always"/>
    </style:style>
    <style:style style:name="Πίνακας4.A1" style:family="table-cell">
      <style:table-cell-properties fo:padding-left="0.191cm" fo:padding-right="0.191cm" fo:padding-top="0cm" fo:padding-bottom="0cm" fo:border="0.018cm solid #00000a"/>
    </style:style>
    <style:style style:name="Πίνακας5" style:family="table">
      <style:table-properties style:width="16.695cm" fo:margin-left="0.011cm" fo:margin-right="0.295cm" table:align="margins" style:writing-mode="lr-tb"/>
    </style:style>
    <style:style style:name="Πίνακας5.A" style:family="table-column">
      <style:table-column-properties style:column-width="12.965cm" style:rel-column-width="50890*"/>
    </style:style>
    <style:style style:name="Πίνακας5.B" style:family="table-column">
      <style:table-column-properties style:column-width="0.953cm" style:rel-column-width="3738*"/>
    </style:style>
    <style:style style:name="Πίνακας5.E" style:family="table-column">
      <style:table-column-properties style:column-width="0.875cm" style:rel-column-width="3431*"/>
    </style:style>
    <style:style style:name="Πίνακας5.1" style:family="table-row">
      <style:table-row-properties style:keep-together="false" fo:keep-together="always"/>
    </style:style>
    <style:style style:name="Πίνακας5.A1" style:family="table-cell">
      <style:table-cell-properties fo:padding-left="0.191cm" fo:padding-right="0.191cm" fo:padding-top="0cm" fo:padding-bottom="0cm" fo:border="0.018cm solid #00000a"/>
    </style:style>
    <style:style style:name="Πίνακας7" style:family="table">
      <style:table-properties style:width="16.695cm" fo:margin-left="0.011cm" fo:margin-right="0.295cm" table:align="margins" style:writing-mode="lr-tb"/>
    </style:style>
    <style:style style:name="Πίνακας7.A" style:family="table-column">
      <style:table-column-properties style:column-width="12.965cm" style:rel-column-width="50890*"/>
    </style:style>
    <style:style style:name="Πίνακας7.B" style:family="table-column">
      <style:table-column-properties style:column-width="0.953cm" style:rel-column-width="3738*"/>
    </style:style>
    <style:style style:name="Πίνακας7.E" style:family="table-column">
      <style:table-column-properties style:column-width="0.875cm" style:rel-column-width="3431*"/>
    </style:style>
    <style:style style:name="Πίνακας7.1" style:family="table-row">
      <style:table-row-properties style:keep-together="false" fo:keep-together="always"/>
    </style:style>
    <style:style style:name="Πίνακας7.A1" style:family="table-cell">
      <style:table-cell-properties fo:padding-left="0.191cm" fo:padding-right="0.191cm" fo:padding-top="0cm" fo:padding-bottom="0cm" fo:border="0.018cm solid #00000a"/>
    </style:style>
    <style:style style:name="Πίνακας10" style:family="table">
      <style:table-properties style:width="16.695cm" fo:margin-left="0.011cm" fo:margin-right="0.295cm" table:align="margins" style:writing-mode="lr-tb"/>
    </style:style>
    <style:style style:name="Πίνακας10.A" style:family="table-column">
      <style:table-column-properties style:column-width="12.965cm" style:rel-column-width="50890*"/>
    </style:style>
    <style:style style:name="Πίνακας10.B" style:family="table-column">
      <style:table-column-properties style:column-width="0.953cm" style:rel-column-width="3738*"/>
    </style:style>
    <style:style style:name="Πίνακας10.E" style:family="table-column">
      <style:table-column-properties style:column-width="0.875cm" style:rel-column-width="3431*"/>
    </style:style>
    <style:style style:name="Πίνακας10.1" style:family="table-row">
      <style:table-row-properties style:keep-together="false" fo:keep-together="always"/>
    </style:style>
    <style:style style:name="Πίνακας10.A1" style:family="table-cell">
      <style:table-cell-properties fo:padding-left="0.191cm" fo:padding-right="0.191cm" fo:padding-top="0cm" fo:padding-bottom="0cm" fo:border="0.018cm solid #00000a"/>
    </style:style>
    <style:style style:name="Πίνακας11" style:family="table">
      <style:table-properties style:width="16.695cm" fo:margin-left="0.011cm" fo:margin-right="0.295cm" table:align="margins" style:writing-mode="lr-tb"/>
    </style:style>
    <style:style style:name="Πίνακας11.A" style:family="table-column">
      <style:table-column-properties style:column-width="12.965cm" style:rel-column-width="50890*"/>
    </style:style>
    <style:style style:name="Πίνακας11.B" style:family="table-column">
      <style:table-column-properties style:column-width="0.953cm" style:rel-column-width="3738*"/>
    </style:style>
    <style:style style:name="Πίνακας11.E" style:family="table-column">
      <style:table-column-properties style:column-width="0.875cm" style:rel-column-width="3431*"/>
    </style:style>
    <style:style style:name="Πίνακας11.1" style:family="table-row">
      <style:table-row-properties style:keep-together="false" fo:keep-together="always"/>
    </style:style>
    <style:style style:name="Πίνακας11.A1" style:family="table-cell">
      <style:table-cell-properties fo:padding-left="0.191cm" fo:padding-right="0.191cm" fo:padding-top="0cm" fo:padding-bottom="0cm" fo:border="0.018cm solid #00000a"/>
    </style:style>
    <style:style style:name="Πίνακας12" style:family="table">
      <style:table-properties style:width="16.695cm" fo:margin-left="0.011cm" fo:margin-right="0.295cm" table:align="margins" style:writing-mode="lr-tb"/>
    </style:style>
    <style:style style:name="Πίνακας12.A" style:family="table-column">
      <style:table-column-properties style:column-width="12.965cm" style:rel-column-width="50890*"/>
    </style:style>
    <style:style style:name="Πίνακας12.B" style:family="table-column">
      <style:table-column-properties style:column-width="0.953cm" style:rel-column-width="3738*"/>
    </style:style>
    <style:style style:name="Πίνακας12.E" style:family="table-column">
      <style:table-column-properties style:column-width="0.875cm" style:rel-column-width="3431*"/>
    </style:style>
    <style:style style:name="Πίνακας12.1" style:family="table-row">
      <style:table-row-properties style:keep-together="false" fo:keep-together="always"/>
    </style:style>
    <style:style style:name="Πίνακας12.A1" style:family="table-cell">
      <style:table-cell-properties fo:padding-left="0.191cm" fo:padding-right="0.191cm" fo:padding-top="0cm" fo:padding-bottom="0cm" fo:border="0.018cm solid #00000a"/>
    </style:style>
    <style:style style:name="Πίνακας13" style:family="table">
      <style:table-properties style:width="16.695cm" fo:margin-left="0.011cm" fo:margin-right="0.295cm" table:align="margins" style:writing-mode="lr-tb"/>
    </style:style>
    <style:style style:name="Πίνακας13.A" style:family="table-column">
      <style:table-column-properties style:column-width="12.965cm" style:rel-column-width="50890*"/>
    </style:style>
    <style:style style:name="Πίνακας13.B" style:family="table-column">
      <style:table-column-properties style:column-width="0.953cm" style:rel-column-width="3738*"/>
    </style:style>
    <style:style style:name="Πίνακας13.E" style:family="table-column">
      <style:table-column-properties style:column-width="0.875cm" style:rel-column-width="3431*"/>
    </style:style>
    <style:style style:name="Πίνακας13.1" style:family="table-row">
      <style:table-row-properties style:keep-together="false" fo:keep-together="always"/>
    </style:style>
    <style:style style:name="Πίνακας13.A1" style:family="table-cell">
      <style:table-cell-properties fo:padding-left="0.191cm" fo:padding-right="0.191cm" fo:padding-top="0cm" fo:padding-bottom="0cm" fo:border="0.018cm solid #00000a"/>
    </style:style>
    <style:style style:name="Πίνακας15" style:family="table">
      <style:table-properties style:width="16.695cm" fo:margin-left="0.011cm" fo:margin-right="0.295cm" table:align="margins" style:writing-mode="lr-tb"/>
    </style:style>
    <style:style style:name="Πίνακας15.A" style:family="table-column">
      <style:table-column-properties style:column-width="12.965cm" style:rel-column-width="50890*"/>
    </style:style>
    <style:style style:name="Πίνακας15.B" style:family="table-column">
      <style:table-column-properties style:column-width="0.953cm" style:rel-column-width="3738*"/>
    </style:style>
    <style:style style:name="Πίνακας15.E" style:family="table-column">
      <style:table-column-properties style:column-width="0.875cm" style:rel-column-width="3431*"/>
    </style:style>
    <style:style style:name="Πίνακας15.1" style:family="table-row">
      <style:table-row-properties style:keep-together="false" fo:keep-together="always"/>
    </style:style>
    <style:style style:name="Πίνακας15.A1" style:family="table-cell">
      <style:table-cell-properties fo:padding-left="0.191cm" fo:padding-right="0.191cm" fo:padding-top="0cm" fo:padding-bottom="0cm" fo:border="0.018cm solid #00000a"/>
    </style:style>
    <style:style style:name="Πίνακας16" style:family="table">
      <style:table-properties style:width="16.695cm" fo:margin-left="0.011cm" fo:margin-right="0.295cm" table:align="margins" style:writing-mode="lr-tb"/>
    </style:style>
    <style:style style:name="Πίνακας16.A" style:family="table-column">
      <style:table-column-properties style:column-width="12.965cm" style:rel-column-width="50890*"/>
    </style:style>
    <style:style style:name="Πίνακας16.B" style:family="table-column">
      <style:table-column-properties style:column-width="0.953cm" style:rel-column-width="3738*"/>
    </style:style>
    <style:style style:name="Πίνακας16.E" style:family="table-column">
      <style:table-column-properties style:column-width="0.875cm" style:rel-column-width="3431*"/>
    </style:style>
    <style:style style:name="Πίνακας16.1" style:family="table-row">
      <style:table-row-properties style:keep-together="false" fo:keep-together="always"/>
    </style:style>
    <style:style style:name="Πίνακας1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fo:hyphenation-ladder-count="no-limit"/>
      <style:text-properties style:font-name="Palatino Linotype" fo:font-size="15pt" fo:font-weight="bold" style:font-size-asian="15pt" style:font-weight-asian="bold" style:font-name-complex="Arial1" style:font-size-complex="15pt" fo:hyphenate="false" fo:hyphenation-remain-char-count="2" fo:hyphenation-push-char-count="2"/>
    </style:style>
    <style:style style:name="P2" style:family="paragraph" style:parent-style-name="Standard">
      <style:paragraph-properties fo:text-align="start" style:justify-single-word="false" fo:hyphenation-ladder-count="no-limit"/>
      <style:text-properties style:font-name="Palatino Linotype" fo:font-size="15pt" fo:font-weight="bold" style:font-size-asian="15pt" style:font-weight-asian="bold" style:font-name-complex="Arial1" style:font-size-complex="15pt" fo:hyphenate="false" fo:hyphenation-remain-char-count="2" fo:hyphenation-push-char-count="2"/>
    </style:style>
    <style:style style:name="P3" style:family="paragraph" style:parent-style-name="Standard">
      <style:paragraph-properties fo:text-align="start" style:justify-single-word="false" fo:hyphenation-ladder-count="no-limit"/>
      <style:text-properties style:font-name="Palatino Linotype" fo:font-size="15pt" fo:language="el" fo:country="GR" fo:font-weight="bold" style:font-size-asian="15pt" style:font-weight-asian="bold" style:font-name-complex="Arial1" style:font-size-complex="15pt" fo:hyphenate="false" fo:hyphenation-remain-char-count="2" fo:hyphenation-push-char-count="2"/>
    </style:style>
    <style:style style:name="P4" style:family="paragraph" style:parent-style-name="Standard">
      <style:paragraph-properties fo:text-align="start" style:justify-single-word="false" fo:hyphenation-ladder-count="no-limit"/>
      <style:text-properties style:font-name="Palatino Linotype" fo:font-size="15pt" fo:language="en" fo:country="US" fo:font-weight="bold" style:font-size-asian="15pt" style:font-weight-asian="bold" style:font-name-complex="Arial1" style:font-size-complex="15pt" fo:hyphenate="false" fo:hyphenation-remain-char-count="2" fo:hyphenation-push-char-count="2"/>
    </style:style>
    <style:style style:name="P5" style:family="paragraph" style:parent-style-name="Standard">
      <style:paragraph-properties fo:text-align="start" style:justify-single-word="false" fo:hyphenation-ladder-count="no-limit"/>
      <style:text-properties style:font-name="Palatino Linotype" fo:font-size="12pt" fo:font-weight="normal" style:font-size-asian="12pt" style:font-weight-asian="normal" style:font-name-complex="Arial1" style:font-size-complex="12pt" style:font-weight-complex="normal" fo:hyphenate="false" fo:hyphenation-remain-char-count="2" fo:hyphenation-push-char-count="2"/>
    </style:style>
    <style:style style:name="P6" style:family="paragraph" style:parent-style-name="Standard">
      <style:paragraph-properties fo:text-align="justify" style:justify-single-word="false"/>
      <style:text-properties style:font-name="Palatino Linotype" fo:font-weight="normal" style:font-weight-asian="normal" style:font-name-complex="Arial" style:font-weight-complex="normal"/>
    </style:style>
    <style:style style:name="P7" style:family="paragraph" style:parent-style-name="Standard">
      <style:paragraph-properties fo:text-align="start" style:justify-single-word="false" fo:hyphenation-ladder-count="no-limit"/>
      <style:text-properties style:font-name="Palatino Linotype" fo:font-size="14pt" fo:font-weight="bold" style:font-size-asian="14pt" style:font-weight-asian="bold" style:font-name-complex="Arial1" style:font-size-complex="14pt" style:font-weight-complex="bold" fo:hyphenate="false" fo:hyphenation-remain-char-count="2" fo:hyphenation-push-char-count="2"/>
    </style:style>
    <style:style style:name="P8" style:family="paragraph" style:parent-style-name="Standard">
      <style:paragraph-properties fo:margin-top="0.106cm" fo:margin-bottom="0.106cm" fo:line-height="125%" fo:text-align="justify" style:justify-single-word="false" fo:hyphenation-ladder-count="no-limit"/>
      <style:text-properties style:font-name="Palatino Linotype" fo:font-weight="bold" style:font-weight-asian="bold" style:font-name-complex="Arial1" style:font-weight-complex="bold" fo:hyphenate="false" fo:hyphenation-remain-char-count="2" fo:hyphenation-push-char-count="2"/>
    </style:style>
    <style:style style:name="P9" style:family="paragraph" style:parent-style-name="Standard">
      <style:paragraph-properties fo:margin-top="0.106cm" fo:margin-bottom="0.106cm" fo:line-height="125%" fo:hyphenation-ladder-count="no-limit"/>
      <style:text-properties style:font-name="Palatino Linotype" fo:font-weight="bold" style:font-weight-asian="bold" style:font-name-complex="Arial1" style:font-weight-complex="bold" fo:hyphenate="false" fo:hyphenation-remain-char-count="2" fo:hyphenation-push-char-count="2"/>
    </style:style>
    <style:style style:name="P10" style:family="paragraph" style:parent-style-name="Standard">
      <style:paragraph-properties fo:margin-top="0.106cm" fo:margin-bottom="0.106cm" fo:line-height="125%" fo:text-align="justify" style:justify-single-word="false" fo:hyphenation-ladder-count="no-limit"/>
      <style:text-properties style:font-name="Palatino Linotype" fo:font-weight="bold" style:font-weight-asian="bold" style:font-name-complex="Arial1" style:font-style-complex="italic" style:font-weight-complex="bold" fo:hyphenate="false" fo:hyphenation-remain-char-count="2" fo:hyphenation-push-char-count="2"/>
    </style:style>
    <style:style style:name="P11" style:family="paragraph" style:parent-style-name="Standard">
      <style:paragraph-properties fo:margin-top="0.106cm" fo:margin-bottom="0.106cm" fo:line-height="125%" fo:hyphenation-ladder-count="no-limit"/>
      <style:text-properties style:font-name="Palatino Linotype" style:font-name-complex="Arial1" fo:hyphenate="false" fo:hyphenation-remain-char-count="2" fo:hyphenation-push-char-count="2"/>
    </style:style>
    <style:style style:name="P12" style:family="paragraph" style:parent-style-name="Standard">
      <style:paragraph-properties fo:margin-top="0.106cm" fo:margin-bottom="0.106cm" fo:line-height="125%" fo:text-align="justify" style:justify-single-word="false" fo:hyphenation-ladder-count="no-limit"/>
      <style:text-properties style:font-name="Palatino Linotype" style:font-name-complex="Arial1" fo:hyphenate="false" fo:hyphenation-remain-char-count="2" fo:hyphenation-push-char-count="2"/>
    </style:style>
    <style:style style:name="P13" style:family="paragraph" style:parent-style-name="Standard">
      <style:paragraph-properties fo:margin-top="0.106cm" fo:margin-bottom="0.106cm" fo:line-height="125%" fo:text-align="justify" style:justify-single-word="false" fo:hyphenation-ladder-count="no-limit"/>
      <style:text-properties style:font-name="Palatino Linotype" fo:font-size="12pt" fo:font-style="italic" fo:font-weight="normal" style:font-size-asian="12pt" style:font-style-asian="italic" style:font-weight-asian="normal" style:font-name-complex="Arial1" style:font-size-complex="12pt" style:font-weight-complex="normal" fo:hyphenate="false" fo:hyphenation-remain-char-count="2" fo:hyphenation-push-char-count="2"/>
    </style:style>
    <style:style style:name="P14" style:family="paragraph" style:parent-style-name="Standard">
      <style:paragraph-properties fo:margin-top="0.106cm" fo:margin-bottom="0.106cm" fo:line-height="125%" fo:hyphenation-ladder-count="no-limit"/>
      <style:text-properties style:font-name="Palatino Linotype" fo:font-style="italic" fo:font-weight="bold" style:font-style-asian="italic" style:font-weight-asian="bold" style:font-name-complex="Arial1" style:font-style-complex="italic" style:font-weight-complex="bold" fo:hyphenate="false" fo:hyphenation-remain-char-count="2" fo:hyphenation-push-char-count="2"/>
    </style:style>
    <style:style style:name="P15" style:family="paragraph" style:parent-style-name="Standard">
      <style:paragraph-properties fo:margin-top="0.106cm" fo:margin-bottom="0.106cm" fo:line-height="125%" fo:text-align="justify" style:justify-single-word="false" fo:hyphenation-ladder-count="no-limit"/>
      <style:text-properties style:font-name="Palatino Linotype" fo:font-style="italic" fo:font-weight="bold" style:font-style-asian="italic" style:font-weight-asian="bold" style:font-name-complex="Arial1" style:font-style-complex="italic" style:font-weight-complex="bold" fo:hyphenate="false" fo:hyphenation-remain-char-count="2" fo:hyphenation-push-char-count="2"/>
    </style:style>
    <style:style style:name="P16" style:family="paragraph" style:parent-style-name="Standard">
      <style:paragraph-properties fo:margin-top="0.106cm" fo:margin-bottom="0.106cm" fo:line-height="125%" fo:text-align="justify" style:justify-single-word="false" fo:orphans="2" fo:widows="2" fo:hyphenation-ladder-count="no-limit"/>
      <style:text-properties style:font-name="Palatino Linotype" fo:font-style="italic" fo:font-weight="bold" style:font-style-asian="italic" style:font-weight-asian="bold" style:font-name-complex="Arial1" style:font-style-complex="italic" style:font-weight-complex="bold" fo:hyphenate="false" fo:hyphenation-remain-char-count="2" fo:hyphenation-push-char-count="2"/>
    </style:style>
    <style:style style:name="P17" style:family="paragraph" style:parent-style-name="Standard">
      <style:paragraph-properties fo:margin-top="0.106cm" fo:margin-bottom="0.106cm" fo:line-height="125%" fo:text-align="justify" style:justify-single-word="false" fo:hyphenation-ladder-count="no-limit"/>
      <style:text-properties style:font-name="Palatino Linotype" fo:font-style="italic" fo:font-weight="bold" style:font-style-asian="italic" style:font-weight-asian="bold" style:font-name-complex="Arial1" style:font-weight-complex="bold" fo:hyphenate="false" fo:hyphenation-remain-char-count="2" fo:hyphenation-push-char-count="2"/>
    </style:style>
    <style:style style:name="P18" style:family="paragraph" style:parent-style-name="Standard">
      <style:paragraph-properties fo:margin-top="0.106cm" fo:margin-bottom="0.106cm" fo:line-height="125%" fo:hyphenation-ladder-count="no-limit"/>
      <style:text-properties style:font-name="Palatino Linotype" fo:font-style="italic" fo:font-weight="normal" style:font-style-asian="italic" style:font-weight-asian="normal" style:font-name-complex="Arial1" style:font-weight-complex="normal" fo:hyphenate="false" fo:hyphenation-remain-char-count="2" fo:hyphenation-push-char-count="2"/>
    </style:style>
    <style:style style:name="P19" style:family="paragraph" style:parent-style-name="Standard">
      <style:paragraph-properties fo:margin-top="0.106cm" fo:margin-bottom="0.106cm" fo:line-height="125%" fo:text-align="justify" style:justify-single-word="false" fo:hyphenation-ladder-count="no-limit"/>
      <style:text-properties style:font-name="Palatino Linotype" fo:font-style="italic" fo:font-weight="normal" style:font-style-asian="italic" style:font-weight-asian="normal" style:font-name-complex="Arial1" style:font-style-complex="italic" style:font-weight-complex="normal" fo:hyphenate="false" fo:hyphenation-remain-char-count="2" fo:hyphenation-push-char-count="2"/>
    </style:style>
    <style:style style:name="P20" style:family="paragraph" style:parent-style-name="Standard">
      <style:paragraph-properties fo:margin-top="0.106cm" fo:margin-bottom="0.106cm" fo:line-height="125%" fo:hyphenation-ladder-count="no-limit"/>
      <style:text-properties style:font-name="Palatino Linotype" fo:font-style="italic" fo:font-weight="normal" style:font-style-asian="italic" style:font-weight-asian="normal" style:font-name-complex="Arial1" style:font-style-complex="italic" style:font-weight-complex="normal" fo:hyphenate="false" fo:hyphenation-remain-char-count="2" fo:hyphenation-push-char-count="2"/>
    </style:style>
    <style:style style:name="P21" style:family="paragraph" style:parent-style-name="Standard">
      <style:paragraph-properties fo:margin-top="0.106cm" fo:margin-bottom="0.106cm" fo:line-height="125%" fo:text-align="justify" style:justify-single-word="false" fo:hyphenation-ladder-count="no-limit"/>
      <style:text-properties style:font-name="Palatino Linotype" fo:font-style="italic" style:font-style-asian="italic" style:font-name-complex="Arial1" style:font-weight-complex="bold" fo:hyphenate="false" fo:hyphenation-remain-char-count="2" fo:hyphenation-push-char-count="2"/>
    </style:style>
    <style:style style:name="P22" style:family="paragraph" style:parent-style-name="Standard">
      <style:paragraph-properties fo:margin-top="0.106cm" fo:margin-bottom="0.106cm" fo:line-height="125%" fo:text-align="justify" style:justify-single-word="false" fo:hyphenation-ladder-count="no-limit"/>
      <style:text-properties style:font-name="Palatino Linotype" fo:font-weight="normal" style:font-weight-asian="normal" style:font-name-complex="Arial1" style:font-weight-complex="normal" fo:hyphenate="false" fo:hyphenation-remain-char-count="2" fo:hyphenation-push-char-count="2"/>
    </style:style>
    <style:style style:name="P23" style:family="paragraph" style:parent-style-name="Standard">
      <style:paragraph-properties fo:margin-top="0.106cm" fo:margin-bottom="0.106cm" fo:line-height="125%" fo:hyphenation-ladder-count="no-limit"/>
      <style:text-properties style:font-name="Palatino Linotype" fo:font-weight="normal" style:font-weight-asian="normal" style:font-name-complex="Arial1" style:font-weight-complex="normal" fo:hyphenate="false" fo:hyphenation-remain-char-count="2" fo:hyphenation-push-char-count="2"/>
    </style:style>
    <style:style style:name="P24" style:family="paragraph" style:parent-style-name="Standard">
      <style:paragraph-properties fo:margin-top="0.106cm" fo:margin-bottom="0.106cm" fo:line-height="125%" fo:text-align="justify" style:justify-single-word="false" fo:hyphenation-ladder-count="no-limit"/>
      <style:text-properties style:font-name="Palatino Linotype" fo:font-weight="normal" style:font-weight-asian="normal" style:font-name-complex="Arial1" style:font-style-complex="italic" style:font-weight-complex="normal" fo:hyphenate="false" fo:hyphenation-remain-char-count="2" fo:hyphenation-push-char-count="2"/>
    </style:style>
    <style:style style:name="P25" style:family="paragraph" style:parent-style-name="Standard">
      <style:paragraph-properties fo:margin-top="0.106cm" fo:margin-bottom="0.106cm" fo:line-height="125%" fo:hyphenation-ladder-count="no-limit"/>
      <style:text-properties style:font-name="Palatino Linotype" fo:language="en" fo:country="US" fo:font-weight="normal" style:font-weight-asian="normal" style:font-name-complex="Arial1" style:font-weight-complex="normal" fo:hyphenate="false" fo:hyphenation-remain-char-count="2" fo:hyphenation-push-char-count="2"/>
    </style:style>
    <style:style style:name="P26" style:family="paragraph" style:parent-style-name="Standard">
      <style:paragraph-properties fo:margin-top="0.106cm" fo:margin-bottom="0.106cm" fo:line-height="125%" fo:hyphenation-ladder-count="no-limit"/>
      <style:text-properties style:font-name="Palatino Linotype" fo:font-size="14pt" fo:font-weight="bold" style:font-size-asian="14pt" style:font-weight-asian="bold" style:font-name-complex="Arial1" style:font-size-complex="14pt" style:font-weight-complex="bold" fo:hyphenate="false" fo:hyphenation-remain-char-count="2" fo:hyphenation-push-char-count="2"/>
    </style:style>
    <style:style style:name="P27" style:family="paragraph" style:parent-style-name="Standard">
      <style:paragraph-properties fo:margin-top="0.106cm" fo:margin-bottom="0.106cm" fo:line-height="125%" fo:text-align="justify" style:justify-single-word="false" fo:hyphenation-ladder-count="no-limit"/>
      <style:text-properties style:font-name="Palatino Linotype" fo:font-style="normal" fo:font-weight="normal" style:font-style-asian="normal" style:font-weight-asian="normal" style:font-name-complex="Arial" style:font-style-complex="normal" style:font-weight-complex="normal" fo:hyphenate="false" fo:hyphenation-remain-char-count="2" fo:hyphenation-push-char-count="2"/>
    </style:style>
    <style:style style:name="P28" style:family="paragraph" style:parent-style-name="Standard">
      <style:paragraph-properties fo:margin-top="0.106cm" fo:margin-bottom="0.106cm" fo:line-height="125%" fo:text-align="justify" style:justify-single-word="false" fo:hyphenation-ladder-count="no-limit"/>
      <style:text-properties style:font-name="Palatino Linotype" fo:font-style="normal" fo:font-weight="bold" style:font-style-asian="normal" style:font-weight-asian="bold" style:font-name-complex="Arial1" style:font-style-complex="normal" style:font-weight-complex="bold" fo:hyphenate="false" fo:hyphenation-remain-char-count="2" fo:hyphenation-push-char-count="2"/>
    </style:style>
    <style:style style:name="P29" style:family="paragraph" style:parent-style-name="Standard">
      <style:paragraph-properties fo:margin-top="0.106cm" fo:margin-bottom="0.106cm" fo:line-height="125%" fo:hyphenation-ladder-count="no-limit"/>
      <style:text-properties style:font-name="Palatino Linotype" fo:language="el" fo:country="GR" fo:font-weight="normal" style:font-weight-asian="normal" style:font-name-complex="Arial1" style:font-weight-complex="normal" fo:hyphenate="false" fo:hyphenation-remain-char-count="2" fo:hyphenation-push-char-count="2"/>
    </style:style>
    <style:style style:name="P30" style:family="paragraph" style:parent-style-name="Standard">
      <style:paragraph-properties fo:margin-top="0.106cm" fo:margin-bottom="0.106cm" fo:line-height="125%" fo:text-align="justify" style:justify-single-word="false" fo:hyphenation-ladder-count="no-limit"/>
      <style:text-properties style:font-name="Palatino Linotype" fo:language="el" fo:country="GR" fo:font-style="normal" fo:font-weight="bold" style:font-style-asian="normal" style:font-weight-asian="bold" style:font-name-complex="Arial1" style:font-style-complex="normal" style:font-weight-complex="bold" fo:hyphenate="false" fo:hyphenation-remain-char-count="2" fo:hyphenation-push-char-count="2"/>
    </style:style>
    <style:style style:name="P31" style:family="paragraph" style:parent-style-name="Standard">
      <style:paragraph-properties fo:margin-top="0.106cm" fo:margin-bottom="0.106cm" fo:line-height="125%" fo:text-align="justify" style:justify-single-word="false" fo:hyphenation-ladder-count="no-limit"/>
      <style:text-properties style:font-name="Palatino Linotype" fo:language="el" fo:country="GR" style:font-name-complex="Arial1" fo:hyphenate="false" fo:hyphenation-remain-char-count="2" fo:hyphenation-push-char-count="2"/>
    </style:style>
    <style:style style:name="P32" style:family="paragraph" style:parent-style-name="Standard">
      <style:paragraph-properties fo:margin-top="0.106cm" fo:margin-bottom="0.106cm" fo:line-height="125%" fo:text-align="justify" style:justify-single-word="false" fo:hyphenation-ladder-count="no-limit"/>
      <style:text-properties style:use-window-font-color="true" style:font-name="Palatino Linotype" fo:font-size="12pt" fo:font-style="normal" fo:font-weight="bold"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3" style:family="paragraph" style:parent-style-name="Standard">
      <style:paragraph-properties fo:margin-top="0.106cm" fo:margin-bottom="0.106cm" fo:line-height="125%" fo:text-align="justify" style:justify-single-word="false" fo:hyphenation-ladder-count="no-limit"/>
      <style:text-properties style:use-window-font-color="true" style:font-name="Palatino Linotype" fo:font-size="12pt" fo:font-style="normal" fo:font-weight="normal" style:font-size-asian="12pt" style:font-style-asian="normal" style:font-weight-asian="normal" style:font-name-complex="Arial1" style:font-size-complex="12pt" style:font-style-complex="italic" style:font-weight-complex="normal" fo:hyphenate="false" fo:hyphenation-remain-char-count="2" fo:hyphenation-push-char-count="2"/>
    </style:style>
    <style:style style:name="P34" style:family="paragraph" style:parent-style-name="Standard">
      <style:paragraph-properties fo:margin-top="0.106cm" fo:margin-bottom="0.106cm" fo:line-height="125%" fo:text-align="justify" style:justify-single-word="false" fo:hyphenation-ladder-count="no-limit"/>
      <style:text-properties style:use-window-font-color="true" style:font-name="Palatino Linotype" fo:font-size="12pt" fo:font-style="italic" fo:font-weight="bold"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35" style:family="paragraph" style:parent-style-name="Standard">
      <style:paragraph-properties fo:margin-top="0.106cm" fo:margin-bottom="0.106cm" fo:line-height="125%" fo:text-align="justify" style:justify-single-word="false" fo:hyphenation-ladder-count="no-limit"/>
      <style:text-properties style:use-window-font-color="true" style:font-name="Palatino Linotype" fo:font-size="12pt" fo:font-style="italic" fo:font-weight="normal" style:font-size-asian="12pt" style:font-style-asian="italic" style:font-weight-asian="normal" style:font-name-complex="Arial1" style:font-size-complex="12pt" style:font-style-complex="italic" style:font-weight-complex="normal" fo:hyphenate="false" fo:hyphenation-remain-char-count="2" fo:hyphenation-push-char-count="2"/>
    </style:style>
    <style:style style:name="P36" style:family="paragraph" style:parent-style-name="Standard">
      <style:paragraph-properties fo:margin-top="0.106cm" fo:margin-bottom="0.106cm" fo:line-height="125%" fo:text-align="justify" style:justify-single-word="false" fo:hyphenation-ladder-count="no-limit"/>
      <style:text-properties style:use-window-font-color="true" style:font-name="Palatino Linotype" fo:font-size="14pt" fo:font-style="normal" fo:font-weight="bold" style:font-size-asian="14pt" style:font-style-asian="normal" style:font-weight-asian="bold" style:font-name-complex="Arial1" style:font-size-complex="14pt" style:font-style-complex="normal" style:font-weight-complex="bold" fo:hyphenate="false" fo:hyphenation-remain-char-count="2" fo:hyphenation-push-char-count="2"/>
    </style:style>
    <style:style style:name="P37" style:family="paragraph" style:parent-style-name="Standard">
      <style:paragraph-properties fo:margin-top="0.106cm" fo:margin-bottom="0.106cm" fo:line-height="125%"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6cm" fo:margin-bottom="0.106cm" fo:line-height="125%" fo:hyphenation-ladder-count="no-limit"/>
      <style:text-properties fo:hyphenate="false" fo:hyphenation-remain-char-count="2" fo:hyphenation-push-char-count="2"/>
    </style:style>
    <style:style style:name="P39" style:family="paragraph" style:parent-style-name="Standard">
      <style:paragraph-properties fo:margin-top="0.106cm" fo:margin-bottom="0.106cm" fo:line-height="125%" fo:text-align="justify" style:justify-single-word="false" fo:hyphenation-ladder-count="no-limit"/>
      <style:text-properties fo:font-style="italic" style:font-style-asian="italic" style:font-style-complex="italic" fo:hyphenate="false" fo:hyphenation-remain-char-count="2" fo:hyphenation-push-char-count="2"/>
    </style:style>
    <style:style style:name="P40" style:family="paragraph" style:parent-style-name="Standard">
      <style:paragraph-properties fo:margin-top="0.106cm" fo:margin-bottom="0.106cm" fo:line-height="125%" fo:text-align="justify" style:justify-single-word="false" fo:hyphenation-ladder-count="no-limit"/>
      <style:text-properties fo:font-weight="normal" style:font-weight-asian="normal" style:font-weight-complex="normal" fo:hyphenate="false" fo:hyphenation-remain-char-count="2" fo:hyphenation-push-char-count="2"/>
    </style:style>
    <style:style style:name="P41" style:family="paragraph" style:parent-style-name="Body_20_Text_20_21">
      <style:paragraph-properties fo:margin-top="0.106cm" fo:margin-bottom="0.106cm" fo:line-height="125%" fo:hyphenation-ladder-count="no-limit"/>
      <style:text-properties style:font-name="Palatino Linotype" fo:font-size="14pt" style:font-size-asian="14pt" style:font-name-complex="Arial1" style:font-size-complex="14pt" fo:hyphenate="false" fo:hyphenation-remain-char-count="2" fo:hyphenation-push-char-count="2"/>
    </style:style>
    <style:style style:name="P42" style:family="paragraph" style:parent-style-name="Body_20_Text_20_21">
      <style:paragraph-properties fo:margin-top="0.106cm" fo:margin-bottom="0.106cm" fo:line-height="125%" fo:text-align="justify" style:justify-single-word="false" fo:hyphenation-ladder-count="no-limit"/>
      <style:text-properties style:font-name="Palatino Linotype" fo:font-size="14pt" fo:font-weight="bold" style:font-size-asian="14pt" style:font-weight-asian="bold" style:font-name-complex="Arial1" style:font-size-complex="14pt" fo:hyphenate="false" fo:hyphenation-remain-char-count="2" fo:hyphenation-push-char-count="2"/>
    </style:style>
    <style:style style:name="P43" style:family="paragraph" style:parent-style-name="Standard">
      <style:paragraph-properties fo:margin-top="0.106cm" fo:margin-bottom="0.106cm" fo:line-height="125%" fo:text-align="justify" style:justify-single-word="false" fo:hyphenation-ladder-count="no-limit" fo:background-color="#ffffff">
        <style:background-image/>
      </style:paragraph-properties>
      <style:text-properties style:font-name="Palatino Linotype" fo:font-style="italic" fo:font-weight="normal" style:font-style-asian="italic" style:font-weight-asian="normal" style:font-name-complex="Arial1" style:font-style-complex="italic" style:font-weight-complex="normal" fo:hyphenate="false" fo:hyphenation-remain-char-count="2" fo:hyphenation-push-char-count="2"/>
    </style:style>
    <style:style style:name="P44" style:family="paragraph" style:parent-style-name="Standard">
      <style:paragraph-properties fo:margin-top="0.106cm" fo:margin-bottom="0.106cm" fo:line-height="125%" fo:text-align="justify" style:justify-single-word="false" fo:hyphenation-ladder-count="no-limit" fo:background-color="#ffffff">
        <style:background-image/>
      </style:paragraph-properties>
      <style:text-properties style:font-name="Palatino Linotype" fo:font-style="italic" fo:font-weight="bold" style:font-style-asian="italic" style:font-weight-asian="bold" style:font-name-complex="Arial1" style:font-style-complex="italic" style:font-weight-complex="bold" fo:hyphenate="false" fo:hyphenation-remain-char-count="2" fo:hyphenation-push-char-count="2"/>
    </style:style>
    <style:style style:name="P45" style:family="paragraph" style:parent-style-name="Standard">
      <style:paragraph-properties fo:margin-top="0.106cm" fo:margin-bottom="0.106cm" fo:line-height="125%" fo:text-align="justify" style:justify-single-word="false" fo:hyphenation-ladder-count="no-limit" fo:background-color="#ffffff">
        <style:background-image/>
      </style:paragraph-properties>
      <style:text-properties style:font-name="Palatino Linotype" fo:font-style="normal" fo:font-weight="normal" style:font-style-asian="normal" style:font-weight-asian="normal" style:font-name-complex="Arial1" style:font-style-complex="normal" style:font-weight-complex="normal" fo:hyphenate="false" fo:hyphenation-remain-char-count="2" fo:hyphenation-push-char-count="2"/>
    </style:style>
    <style:style style:name="P46" style:family="paragraph" style:parent-style-name="Text_20_body">
      <style:paragraph-properties fo:margin-top="0.106cm" fo:margin-bottom="0.106cm" fo:line-height="115%" fo:text-align="justify" style:justify-single-word="false" fo:hyphenation-ladder-count="no-limit"/>
      <style:text-properties style:use-window-font-color="true" style:font-name="Palatino Linotype" fo:font-size="12pt" fo:font-style="normal" fo:font-weight="normal" style:font-size-asian="12pt" style:font-style-asian="normal" style:font-weight-asian="normal" style:font-name-complex="Arial1" style:font-size-complex="12pt" style:font-style-complex="italic" style:font-weight-complex="normal" fo:hyphenate="false" fo:hyphenation-remain-char-count="2" fo:hyphenation-push-char-count="2"/>
    </style:style>
    <style:style style:name="P47" style:family="paragraph" style:parent-style-name="Text_20_body">
      <style:paragraph-properties fo:margin-top="0.106cm" fo:margin-bottom="0.106cm" fo:line-height="125%" fo:text-align="justify" style:justify-single-word="false" fo:hyphenation-ladder-count="no-limit"/>
      <style:text-properties fo:color="#000000" style:font-name="Palatino Linotype" fo:font-size="12pt"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48" style:family="paragraph" style:parent-style-name="Text_20_body">
      <style:paragraph-properties fo:margin-top="0.106cm" fo:margin-bottom="0.106cm" fo:line-height="125%" fo:text-align="justify" style:justify-single-word="false" fo:hyphenation-ladder-count="no-limit"/>
      <style:text-properties style:font-name="Palatino Linotype" fo:font-size="12pt" fo:font-weight="normal" style:font-size-asian="12pt" style:font-weight-asian="normal" style:font-name-complex="Arial1" style:font-size-complex="12pt" style:font-style-complex="italic" style:font-weight-complex="normal" fo:hyphenate="false" fo:hyphenation-remain-char-count="2" fo:hyphenation-push-char-count="2"/>
    </style:style>
    <style:style style:name="P49" style:family="paragraph" style:parent-style-name="Title">
      <style:paragraph-properties fo:margin-top="0.106cm" fo:margin-bottom="0.106cm" fo:line-height="125%" fo:text-align="justify" style:justify-single-word="false" fo:hyphenation-ladder-count="no-limit"/>
      <style:text-properties style:font-name="Palatino Linotype" fo:font-size="12pt" fo:letter-spacing="-0.004cm" fo:font-weight="normal" style:font-size-asian="12pt" style:font-weight-asian="normal" style:font-name-complex="Arial2" style:font-size-complex="12pt" style:font-style-complex="italic" style:font-weight-complex="normal" fo:hyphenate="false" fo:hyphenation-remain-char-count="2" fo:hyphenation-push-char-count="2"/>
    </style:style>
    <style:style style:name="P50" style:family="paragraph" style:parent-style-name="Style2">
      <style:paragraph-properties fo:margin-top="0.106cm" fo:margin-bottom="0.106cm" fo:line-height="125%" fo:text-align="justify" style:justify-single-word="false" fo:orphans="2" fo:widows="2" fo:hyphenation-ladder-count="no-limit"/>
      <style:text-properties fo:hyphenate="false" fo:hyphenation-remain-char-count="2" fo:hyphenation-push-char-count="2"/>
    </style:style>
    <style:style style:name="P51" style:family="paragraph" style:parent-style-name="Style2">
      <style:paragraph-properties fo:margin-top="0.106cm" fo:margin-bottom="0.106cm" fo:line-height="125%" fo:orphans="2" fo:widows="2" fo:hyphenation-ladder-count="no-limit"/>
      <style:text-properties style:font-name="Palatino Linotype" fo:font-weight="bold" style:font-weight-asian="bold" style:font-name-complex="Arial1" style:font-weight-complex="bold" fo:hyphenate="false" fo:hyphenation-remain-char-count="2" fo:hyphenation-push-char-count="2"/>
    </style:style>
    <style:style style:name="P52" style:family="paragraph" style:parent-style-name="Style2">
      <style:paragraph-properties fo:margin-top="0.106cm" fo:margin-bottom="0.106cm" fo:line-height="125%" fo:orphans="2" fo:widows="2" fo:hyphenation-ladder-count="no-limit"/>
      <style:text-properties style:font-name="Palatino Linotype" fo:font-style="italic" fo:font-weight="bold" style:font-style-asian="italic" style:font-weight-asian="bold" style:font-name-complex="Arial1" style:font-style-complex="italic" style:font-weight-complex="bold" fo:hyphenate="false" fo:hyphenation-remain-char-count="2" fo:hyphenation-push-char-count="2"/>
    </style:style>
    <style:style style:name="P53" style:family="paragraph" style:parent-style-name="Standard">
      <style:paragraph-properties fo:margin-top="0.106cm" fo:margin-bottom="0.106cm" fo:line-height="125%" fo:text-align="center" style:justify-single-word="false" fo:hyphenation-ladder-count="no-limit" fo:break-before="page"/>
      <style:text-properties style:use-window-font-color="true" style:font-name="Palatino Linotype" fo:font-size="14pt" fo:font-style="normal" fo:font-weight="bold" style:font-size-asian="14pt" style:font-style-asian="normal" style:font-weight-asian="bold" style:font-name-complex="Arial1" style:font-size-complex="14pt" style:font-style-complex="normal" style:font-weight-complex="bold" fo:hyphenate="false" fo:hyphenation-remain-char-count="2" fo:hyphenation-push-char-count="2"/>
    </style:style>
    <style:style style:name="P54" style:family="paragraph" style:parent-style-name="Standard">
      <style:paragraph-properties fo:margin-left="1.739cm" fo:margin-right="0cm" fo:margin-top="0.106cm" fo:margin-bottom="0.106cm" fo:line-height="125%" fo:text-align="justify" style:justify-single-word="false" fo:hyphenation-ladder-count="no-limit" fo:text-indent="0cm" style:auto-text-indent="false"/>
      <style:text-properties style:font-name="Palatino Linotype" fo:font-style="italic" fo:font-weight="bold" style:font-style-asian="italic" style:font-weight-asian="bold" style:font-name-complex="Arial" style:font-style-complex="italic" style:font-weight-complex="bold" fo:hyphenate="false" fo:hyphenation-remain-char-count="2" fo:hyphenation-push-char-count="2"/>
    </style:style>
    <style:style style:name="P55" style:family="paragraph" style:parent-style-name="Standard">
      <style:paragraph-properties fo:margin-top="0cm" fo:margin-bottom="0.212cm" fo:line-height="120%" fo:text-align="justify" style:justify-single-word="false"/>
    </style:style>
    <style:style style:name="P56" style:family="paragraph" style:parent-style-name="Standard">
      <style:paragraph-properties fo:margin-top="0cm" fo:margin-bottom="0.212cm" fo:line-height="120%" fo:text-align="justify" style:justify-single-word="false" fo:hyphenation-ladder-count="no-limit"/>
      <style:text-properties style:font-name="Palatino Linotype" fo:font-style="normal" fo:font-weight="normal" style:font-style-asian="normal" style:font-weight-asian="normal" style:font-name-complex="Arial1" style:font-style-complex="normal" style:font-weight-complex="normal" fo:hyphenate="false" fo:hyphenation-remain-char-count="2" fo:hyphenation-push-char-count="2"/>
    </style:style>
    <style:style style:name="P57" style:family="paragraph" style:parent-style-name="Standard">
      <style:paragraph-properties fo:margin-top="0cm" fo:margin-bottom="0.212cm" fo:line-height="120%" fo:text-align="justify" style:justify-single-word="false" fo:hyphenation-ladder-count="no-limit"/>
      <style:text-properties style:font-name="Palatino Linotype" fo:font-style="normal" fo:font-weight="normal" style:font-style-asian="normal" style:font-weight-asian="normal" style:font-name-complex="Arial2" style:font-style-complex="normal" style:font-weight-complex="normal" fo:hyphenate="false" fo:hyphenation-remain-char-count="2" fo:hyphenation-push-char-count="2"/>
    </style:style>
    <style:style style:name="P58" style:family="paragraph" style:parent-style-name="Standard">
      <style:paragraph-properties fo:margin-top="0cm" fo:margin-bottom="0.212cm" fo:line-height="120%" fo:text-align="justify" style:justify-single-word="false"/>
      <style:text-properties style:font-name="Palatino Linotype" fo:font-weight="normal" style:font-weight-asian="normal" style:font-weight-complex="normal"/>
    </style:style>
    <style:style style:name="P59" style:family="paragraph" style:parent-style-name="Standard">
      <style:paragraph-properties fo:margin-top="0cm" fo:margin-bottom="0.212cm" fo:line-height="120%" fo:text-align="justify" style:justify-single-word="false"/>
      <style:text-properties style:font-name="Palatino Linotype" fo:font-weight="normal" style:font-weight-asian="normal" style:font-name-complex="Arial2" style:font-weight-complex="normal"/>
    </style:style>
    <style:style style:name="P60" style:family="paragraph" style:parent-style-name="Standard">
      <style:paragraph-properties fo:margin-top="0cm" fo:margin-bottom="0.141cm" fo:line-height="120%" fo:text-align="justify" style:justify-single-word="false"/>
      <style:text-properties style:font-name="Palatino Linotype" fo:font-weight="normal" style:font-weight-asian="normal" style:font-name-complex="Arial2" style:font-weight-complex="normal"/>
    </style:style>
    <style:style style:name="P61" style:family="paragraph" style:parent-style-name="Standard">
      <style:paragraph-properties fo:margin-top="0cm" fo:margin-bottom="0.141cm" fo:line-height="120%" fo:text-align="justify" style:justify-single-word="false"/>
      <style:text-properties style:font-name="Palatino Linotype" fo:font-weight="normal" style:font-weight-asian="normal" style:font-weight-complex="normal"/>
    </style:style>
    <style:style style:name="P62" style:family="paragraph" style:parent-style-name="Standard">
      <style:paragraph-properties fo:margin-top="0cm" fo:margin-bottom="0.141cm" fo:line-height="120%" fo:text-align="justify" style:justify-single-word="false" fo:hyphenation-ladder-count="no-limit"/>
      <style:text-properties style:font-name="Palatino Linotype" fo:font-size="12pt"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63" style:family="paragraph" style:parent-style-name="Text_20_body">
      <style:paragraph-properties fo:margin-top="0cm" fo:margin-bottom="0.141cm" fo:line-height="120%" fo:text-align="justify" style:justify-single-word="false"/>
      <style:text-properties style:font-name="Palatino Linotype" fo:font-size="12pt" fo:font-style="normal" fo:font-weight="normal" style:font-size-asian="12pt" style:font-style-asian="normal" style:font-weight-asian="normal" style:font-name-complex="Arial1" style:font-size-complex="12pt" style:font-style-complex="normal" style:font-weight-complex="normal"/>
    </style:style>
    <style:style style:name="P64" style:family="paragraph" style:parent-style-name="Text_20_body">
      <style:paragraph-properties fo:line-height="115%" fo:text-align="justify" style:justify-single-word="false"/>
      <style:text-properties style:font-name="Palatino Linotype" fo:font-size="12pt" fo:font-weight="normal" style:font-size-asian="12pt" style:font-weight-asian="normal" style:font-size-complex="12pt" style:font-weight-complex="normal"/>
    </style:style>
    <style:style style:name="P65" style:family="paragraph" style:parent-style-name="Title">
      <style:paragraph-properties fo:text-align="justify" style:justify-single-word="false"/>
      <style:text-properties style:font-name="Palatino Linotype" fo:font-size="12pt" fo:letter-spacing="-0.004cm" fo:font-weight="normal" style:font-size-asian="12pt" style:font-weight-asian="normal" style:font-name-complex="Arial2" style:font-size-complex="12pt" style:font-weight-complex="normal"/>
    </style:style>
    <style:style style:name="P66" style:family="paragraph" style:parent-style-name="Text_20_body">
      <style:paragraph-properties fo:margin-top="0cm" fo:margin-bottom="0cm" fo:line-height="115%" fo:text-align="justify" style:justify-single-word="false"/>
      <style:text-properties fo:color="#000000" style:font-name="Palatino Linotype" fo:font-size="12pt" fo:font-weight="normal" style:font-size-asian="12pt" style:font-weight-asian="normal" style:font-size-complex="12pt" style:font-weight-complex="normal"/>
    </style:style>
    <style:style style:name="P67" style:family="paragraph" style:parent-style-name="Standard" style:list-style-name="WW8Num4">
      <style:paragraph-properties fo:margin-top="0.106cm" fo:margin-bottom="0.106cm" fo:line-height="125%" fo:text-align="justify" style:justify-single-word="false" fo:hyphenation-ladder-count="no-limit"/>
      <style:text-properties style:font-name="Palatino Linotype" fo:font-style="normal" fo:font-weight="normal" style:font-style-asian="normal" style:font-weight-asian="normal" style:font-name-complex="Arial" style:font-style-complex="normal" style:font-weight-complex="normal" fo:hyphenate="false" fo:hyphenation-remain-char-count="2" fo:hyphenation-push-char-count="2"/>
    </style:style>
    <style:style style:name="P68" style:family="paragraph" style:parent-style-name="Standard" style:list-style-name="WW8Num24">
      <style:paragraph-properties fo:margin-top="0.106cm" fo:margin-bottom="0.106cm" fo:line-height="125%" fo:text-align="justify" style:justify-single-word="false" fo:hyphenation-ladder-count="no-limit"/>
      <style:text-properties style:font-name="Palatino Linotype" fo:font-style="normal" fo:font-weight="normal" style:font-style-asian="normal" style:font-weight-asian="normal" style:font-name-complex="Arial" style:font-style-complex="normal" style:font-weight-complex="normal" fo:hyphenate="false" fo:hyphenation-remain-char-count="2" fo:hyphenation-push-char-count="2"/>
    </style:style>
    <style:style style:name="P69" style:family="paragraph" style:parent-style-name="Standard" style:list-style-name="WW8Num3">
      <style:paragraph-properties fo:margin-top="0.106cm" fo:margin-bottom="0.106cm" fo:line-height="125%" fo:text-align="justify" style:justify-single-word="false" fo:hyphenation-ladder-count="no-limit"/>
      <style:text-properties style:font-name="Palatino Linotype" fo:font-style="normal" fo:font-weight="normal" style:font-style-asian="normal" style:font-weight-asian="normal" style:font-name-complex="Arial" style:font-style-complex="normal" style:font-weight-complex="normal" fo:hyphenate="false" fo:hyphenation-remain-char-count="2" fo:hyphenation-push-char-count="2"/>
    </style:style>
    <style:style style:name="P70" style:family="paragraph" style:parent-style-name="Standard" style:list-style-name="WW8Num1">
      <style:paragraph-properties fo:margin-top="0.106cm" fo:margin-bottom="0.106cm" fo:line-height="125%" fo:text-align="justify" style:justify-single-word="false" fo:hyphenation-ladder-count="no-limit"/>
      <style:text-properties style:font-name="Palatino Linotype" fo:font-style="normal" fo:font-weight="normal" style:font-style-asian="normal" style:font-weight-asian="normal" style:font-name-complex="Arial" style:font-style-complex="normal" style:font-weight-complex="normal" fo:hyphenate="false" fo:hyphenation-remain-char-count="2" fo:hyphenation-push-char-count="2"/>
    </style:style>
    <style:style style:name="P71" style:family="paragraph" style:parent-style-name="Standard" style:list-style-name="WW8Num17">
      <style:paragraph-properties fo:margin-top="0.106cm" fo:margin-bottom="0.106cm" fo:line-height="125%" fo:text-align="justify" style:justify-single-word="false" fo:hyphenation-ladder-count="no-limit"/>
      <style:text-properties style:font-name="Palatino Linotype" fo:font-style="normal" style:font-style-asian="normal" style:font-name-complex="Arial" style:font-style-complex="normal" style:font-weight-complex="bold" fo:hyphenate="false" fo:hyphenation-remain-char-count="2" fo:hyphenation-push-char-count="2"/>
    </style:style>
    <style:style style:name="P72" style:family="paragraph" style:parent-style-name="Standard" style:list-style-name="WW8Num21">
      <style:paragraph-properties fo:margin-top="0.106cm" fo:margin-bottom="0.106cm" fo:line-height="125%" fo:text-align="justify" style:justify-single-word="false" fo:hyphenation-ladder-count="no-limit"/>
      <style:text-properties style:font-name="Palatino Linotype" fo:font-style="normal" style:font-style-asian="normal" style:font-name-complex="Arial" style:font-style-complex="normal" style:font-weight-complex="bold" fo:hyphenate="false" fo:hyphenation-remain-char-count="2" fo:hyphenation-push-char-count="2"/>
    </style:style>
    <style:style style:name="P73" style:family="paragraph" style:parent-style-name="Standard" style:list-style-name="WW8Num28">
      <style:paragraph-properties fo:margin-top="0.106cm" fo:margin-bottom="0.106cm" fo:line-height="125%" fo:text-align="justify" style:justify-single-word="false" fo:hyphenation-ladder-count="no-limit"/>
      <style:text-properties style:font-name="Palatino Linotype" fo:font-style="normal" style:font-style-asian="normal" style:font-name-complex="Arial" style:font-style-complex="normal" style:font-weight-complex="bold" fo:hyphenate="false" fo:hyphenation-remain-char-count="2" fo:hyphenation-push-char-count="2"/>
    </style:style>
    <style:style style:name="P74" style:family="paragraph" style:parent-style-name="Standard" style:list-style-name="L1">
      <style:paragraph-properties fo:margin-top="0.106cm" fo:margin-bottom="0.106cm" fo:line-height="125%" fo:hyphenation-ladder-count="no-limit"/>
      <style:text-properties style:font-name="Palatino Linotype" style:font-name-complex="Arial1" fo:hyphenate="false" fo:hyphenation-remain-char-count="2" fo:hyphenation-push-char-count="2"/>
    </style:style>
    <style:style style:name="P75" style:family="paragraph" style:parent-style-name="Standard" style:list-style-name="L2">
      <style:paragraph-properties fo:margin-top="0.106cm" fo:margin-bottom="0.106cm" fo:line-height="125%" fo:hyphenation-ladder-count="no-limit"/>
      <style:text-properties style:font-name="Palatino Linotype" style:font-name-complex="Arial1" fo:hyphenate="false" fo:hyphenation-remain-char-count="2" fo:hyphenation-push-char-count="2"/>
    </style:style>
    <style:style style:name="P76" style:family="paragraph" style:parent-style-name="Standard">
      <style:paragraph-properties fo:margin-top="0.106cm" fo:margin-bottom="0.106cm" fo:line-height="125%" fo:text-align="justify" style:justify-single-word="false" fo:hyphenation-ladder-count="no-limit"/>
      <style:text-properties style:font-name="Palatino Linotype" style:font-name-complex="Arial1" fo:hyphenate="false" fo:hyphenation-remain-char-count="2" fo:hyphenation-push-char-count="2"/>
    </style:style>
    <style:style style:name="P77" style:family="paragraph" style:parent-style-name="Standard" style:list-style-name="L1">
      <style:paragraph-properties fo:margin-top="0.106cm" fo:margin-bottom="0.106cm" fo:line-height="125%" fo:text-align="justify" style:justify-single-word="false" fo:hyphenation-ladder-count="no-limit"/>
      <style:text-properties style:font-name="Palatino Linotype" style:font-name-complex="Arial1" fo:hyphenate="false" fo:hyphenation-remain-char-count="2" fo:hyphenation-push-char-count="2"/>
    </style:style>
    <style:style style:name="P78" style:family="paragraph" style:parent-style-name="Standard" style:list-style-name="WW8Num28">
      <style:paragraph-properties fo:margin-top="0.106cm" fo:margin-bottom="0.106cm" fo:line-height="125%" fo:text-align="justify" style:justify-single-word="false" fo:hyphenation-ladder-count="no-limit"/>
      <style:text-properties fo:font-style="normal" style:font-style-asian="normal" style:font-style-complex="normal" fo:hyphenate="false" fo:hyphenation-remain-char-count="2" fo:hyphenation-push-char-count="2"/>
    </style:style>
    <style:style style:name="P79" style:family="paragraph" style:parent-style-name="Standard" style:list-style-name="WW8Num28">
      <style:paragraph-properties fo:margin-top="0.106cm" fo:margin-bottom="0.106cm" fo:line-height="125%" fo:text-align="justify" style:justify-single-word="false" fo:hyphenation-ladder-count="no-limit"/>
      <style:text-properties fo:hyphenate="false" fo:hyphenation-remain-char-count="2" fo:hyphenation-push-char-count="2"/>
    </style:style>
    <style:style style:name="T1" style:family="text">
      <style:text-properties style:font-name="Palatino Linotype" fo:font-weight="bold" style:font-weight-asian="bold" style:font-name-complex="Arial1"/>
    </style:style>
    <style:style style:name="T2" style:family="text">
      <style:text-properties style:font-name="Palatino Linotype" fo:font-weight="bold" style:font-weight-asian="bold" style:font-name-complex="Arial1" style:font-weight-complex="bold"/>
    </style:style>
    <style:style style:name="T3" style:family="text">
      <style:text-properties style:font-name="Palatino Linotype" style:font-name-complex="Arial1" style:font-weight-complex="bold"/>
    </style:style>
    <style:style style:name="T4" style:family="text">
      <style:text-properties style:font-name="Palatino Linotype" style:font-name-complex="Arial1" style:font-style-complex="italic"/>
    </style:style>
    <style:style style:name="T5" style:family="text">
      <style:text-properties style:font-name="Palatino Linotype" fo:font-size="12pt" style:font-size-asian="12pt" style:font-name-complex="Arial1" style:font-size-complex="12pt"/>
    </style:style>
    <style:style style:name="T6" style:family="text">
      <style:text-properties style:font-name="Palatino Linotype" fo:font-size="12pt" fo:font-style="italic" style:font-size-asian="12pt" style:font-style-asian="italic" style:font-name-complex="Arial1" style:font-size-complex="12pt" style:font-style-complex="italic"/>
    </style:style>
    <style:style style:name="T7" style:family="text">
      <style:text-properties style:font-name="Palatino Linotype" fo:font-size="12pt" fo:font-style="italic" fo:font-weight="normal" style:font-size-asian="12pt" style:font-style-asian="italic" style:font-weight-asian="normal" style:font-name-complex="Arial1" style:font-size-complex="12pt" style:font-style-complex="italic" style:font-weight-complex="normal"/>
    </style:style>
    <style:style style:name="T8" style:family="text">
      <style:text-properties style:font-name="Palatino Linotype" fo:font-size="12pt" fo:font-style="italic" fo:font-weight="bold" style:font-size-asian="12pt" style:font-style-asian="italic" style:font-weight-asian="bold" style:font-name-complex="Arial1" style:font-size-complex="12pt" style:font-style-complex="italic"/>
    </style:style>
    <style:style style:name="T9" style:family="text">
      <style:text-properties style:font-name="Palatino Linotype" fo:font-size="12pt" fo:font-style="italic" fo:font-weight="bold" style:font-name-asian="Arial Unicode MS" style:font-size-asian="12pt" style:font-style-asian="italic" style:font-weight-asian="bold" style:font-name-complex="Arial1" style:font-size-complex="12pt" style:font-style-complex="italic"/>
    </style:style>
    <style:style style:name="T10" style:family="text">
      <style:text-properties style:font-name="Palatino Linotype" fo:font-size="12pt" fo:font-style="italic" fo:font-weight="bold" style:font-name-asian="Arial Unicode MS" style:font-size-asian="12pt" style:font-style-asian="italic" style:font-weight-asian="bold" style:font-name-complex="Arial1" style:font-size-complex="12pt" style:font-style-complex="italic" style:font-weight-complex="bold"/>
    </style:style>
    <style:style style:name="T11" style:family="text">
      <style:text-properties style:font-name="Palatino Linotype" fo:font-size="12pt" fo:font-style="italic" style:font-name-asian="Arial Unicode MS" style:font-size-asian="12pt" style:font-style-asian="italic" style:font-name-complex="Arial1" style:font-size-complex="12pt" style:font-style-complex="italic"/>
    </style:style>
    <style:style style:name="T12" style:family="text">
      <style:text-properties style:font-name="Palatino Linotype" fo:font-size="12pt" fo:font-style="italic" style:font-name-asian="Arial Unicode MS" style:font-size-asian="12pt" style:font-style-asian="italic" style:font-name-complex="Arial1" style:font-size-complex="12pt" style:font-style-complex="italic" style:font-weight-complex="bold"/>
    </style:style>
    <style:style style:name="T13" style:family="text">
      <style:text-properties style:font-name="Palatino Linotype" fo:font-size="12pt" fo:font-style="normal"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font-name="Palatino Linotype" fo:font-size="12pt" fo:font-style="normal"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font-name="Palatino Linotype" fo:font-size="12pt" fo:font-style="normal" fo:font-weight="normal" style:font-name-asian="Arial Unicode MS" style:font-size-asian="12pt" style:font-style-asian="normal" style:font-weight-asian="normal" style:font-name-complex="Arial2" style:font-size-complex="12pt" style:font-style-complex="normal" style:font-weight-complex="normal"/>
    </style:style>
    <style:style style:name="T16" style:family="text">
      <style:text-properties style:font-name="Palatino Linotype" fo:font-size="12pt" fo:font-style="normal" fo:font-weight="normal" style:font-name-asian="Palatino Linotype" style:font-size-asian="12pt" style:font-style-asian="normal" style:font-weight-asian="normal" style:font-name-complex="Arial2" style:font-size-complex="12pt" style:font-style-complex="normal" style:font-weight-complex="normal"/>
    </style:style>
    <style:style style:name="T17" style:family="text">
      <style:text-properties style:font-name="Palatino Linotype" fo:font-size="12pt" fo:font-style="normal" fo:font-weight="bold" style:font-name-asian="Arial Unicode MS" style:font-size-asian="12pt" style:font-style-asian="normal" style:font-weight-asian="bold" style:font-name-complex="Arial1" style:font-size-complex="12pt" style:font-style-complex="normal" style:font-weight-complex="bold"/>
    </style:style>
    <style:style style:name="T18" style:family="text">
      <style:text-properties style:font-name="Palatino Linotype" fo:font-size="12pt" fo:font-weight="normal" style:font-size-asian="12pt" style:font-weight-asian="normal" style:font-name-complex="Arial2" style:font-size-complex="12pt" style:font-weight-complex="normal"/>
    </style:style>
    <style:style style:name="T19" style:family="text">
      <style:text-properties style:font-name="Palatino Linotype" fo:font-size="12pt" fo:language="en" fo:country="US" fo:font-style="normal"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font-name="Palatino Linotype" fo:font-size="12pt" style:font-name-asian="Arial Unicode MS" style:font-size-asian="12pt" style:font-name-complex="Arial1" style:font-size-complex="12pt"/>
    </style:style>
    <style:style style:name="T21" style:family="text">
      <style:text-properties style:font-name="Palatino Linotype" fo:font-style="italic" fo:font-weight="bold" style:font-style-asian="italic" style:font-weight-asian="bold" style:font-name-complex="Arial1" style:font-style-complex="italic"/>
    </style:style>
    <style:style style:name="T22" style:family="text">
      <style:text-properties style:font-name="Palatino Linotype" fo:font-style="italic" fo:font-weight="bold" style:font-style-asian="italic" style:font-weight-asian="bold" style:font-name-complex="Arial1" style:font-style-complex="italic" style:font-weight-complex="bold"/>
    </style:style>
    <style:style style:name="T23" style:family="text">
      <style:text-properties style:font-name="Palatino Linotype" fo:font-weight="normal" style:font-weight-asian="normal" style:font-name-complex="Arial2" style:font-weight-complex="normal"/>
    </style:style>
    <style:style style:name="T24" style:family="text">
      <style:text-properties style:font-name="Palatino Linotype" fo:language="en" fo:country="US" style:font-name-complex="Arial" style:font-weight-complex="bold"/>
    </style:style>
    <style:style style:name="T25" style:family="text">
      <style:text-properties style:font-name="Palatino Linotype" fo:language="en" fo:country="US" style:font-name-complex="Arial1" style:font-style-complex="italic"/>
    </style:style>
    <style:style style:name="T26" style:family="text">
      <style:text-properties style:font-name="Palatino Linotype" style:font-name-complex="Arial" style:font-weight-complex="bold"/>
    </style:style>
    <style:style style:name="T27" style:family="text">
      <style:text-properties style:font-name="Palatino Linotype" style:font-weight-complex="bold"/>
    </style:style>
    <style:style style:name="T28" style:family="text">
      <style:text-properties style:font-name="Palatino Linotype" fo:language="el" fo:country="GR" fo:font-weight="bold" style:font-weight-asian="bold" style:font-name-complex="Arial1" style:font-weight-complex="bold"/>
    </style:style>
    <style:style style:name="T29" style:family="text">
      <style:text-properties style:text-position="33% 80%"/>
    </style:style>
    <style:style style:name="T30" style:family="text">
      <style:text-properties fo:font-style="italic" style:font-style-asian="italic" style:font-style-complex="italic"/>
    </style:style>
    <style:style style:name="T31" style:family="text">
      <style:text-properties style:font-name-complex="Arial2"/>
    </style:style>
    <style:style style:name="T32" style:family="text">
      <style:text-properties style:font-name-asian="Palatino Linotype" style:font-name-complex="Arial2"/>
    </style:style>
    <style:style style:name="T33" style:family="text">
      <style:text-properties fo:language="en" fo:country="US"/>
    </style:style>
    <style:style style:name="T34" style:family="text">
      <style:text-properties fo:language="en" fo:country="US" style:font-name-asian="Palatino Linotype" style:font-name-complex="Arial2"/>
    </style:style>
    <style:style style:name="T35" style:family="text">
      <style:text-properties style:font-name-complex="Arial"/>
    </style:style>
    <style:style style:name="T36" style:family="text">
      <style:text-properties style:text-position="super 58%"/>
    </style:style>
    <style:style style:name="T37" style:family="text">
      <style:text-properties style:text-position="super 58%" style:font-name-asian="Palatino Linotype" style:font-name-complex="Arial2"/>
    </style:style>
    <style:style style:name="T38" style:family="text">
      <style:text-properties fo:language="el" fo:country="GR"/>
    </style:style>
    <style:style style:name="T39" style:family="text">
      <style:text-properties fo:language="el" fo:country="GR" fo:font-weight="normal" style:font-weight-asian="normal" style:font-weight-complex="normal"/>
    </style:style>
    <style:style style:name="T40" style:family="text">
      <style:text-properties fo:font-size="12pt" fo:language="en" fo:country="US"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style:use-window-font-color="true" fo:font-size="12pt" fo:font-style="normal" style:font-size-asian="12pt" style:font-style-asian="normal"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2<text:span text:style-name="T36">ο</text:span> ΓΥΜΝΑΣΙΟ ΤΡΙΚΑΛΩΝ</text:p>
      <text:p text:style-name="P5"><text:s text:c="4"/>ΚΑΤΣΙΜΗΔΟΥ 5</text:p>
      <text:p text:style-name="P5"><text:s text:c="4"/>42100 ΤΡΙΚΑΛΑ</text:p>
      <text:p text:style-name="P5"><text:s text:c="4"/>ΤΗΛ. - ΦΑΞ: 2413028775</text:p>
      <text:p text:style-name="P2"><text:span text:style-name="T41"><text:s text:c="4"/>ΗΛ. ΤΑΧΥΔΡΟΜΕΙΟ: </text:span><text:a xlink:type="simple" xlink:href="mailto:mail@2gym-trikal.tri.ch.gr"><text:span text:style-name="T40">mail@2gym-trikal.tri.ch.gr</text:span></text:a></text:p>
      <text:p text:style-name="P3"><text:span text:style-name="T41"><text:s text:c="4"/>ΔΙΑΔΙΚΤΥΑΚΟΣ ΤΟΠΟΣ: </text:span><text:a xlink:type="simple" xlink:href="http://2gym-trikal.tri.sch.gr/"><text:span text:style-name="T40">http://2gym-trikal.tri.sch.gr</text:span></text:a></text:p>
      <text:p text:style-name="P4"/>
      <text:p text:style-name="P1">ΕΚΘΕΣΗ ΓΕΝΙΚΗΣ ΕΚΤΙΜΗΣΗΣ ΤΗΣ ΕΙΚΟΝΑΣ ΤΟΥ ΣΧΟΛΕΙΟΥ</text:p>
      <text:p text:style-name="P1"/>
      <text:p text:style-name="P41">ΤΑΥΤΟΤΗΤΑ ΤΟΥ ΣΧΟΛΕΙΟΥ</text:p>
      <table:table table:name="Πίνακας6" table:style-name="Πίνακας6">
        <table:table-column table:style-name="Πίνακας6.A"/>
        <table:table-row table:style-name="Πίνακας6.1">
          <table:table-cell table:style-name="Πίνακας6.A1" office:value-type="string">
            <text:p text:style-name="P12"><text:span text:style-name="T38"><text:s text:c="5"/>Το </text:span><text:span text:style-name="T39">2ο Γυμνάσιο Τρικάλων</text:span><text:span text:style-name="T38"> ιδρύθηκε το 1976 (ΦΕΚ 1158/26-09-1976) και στεγάζεται από την ίδρυσή του στο ίδιο κτίριο που βρίσκεται στη νότια άκρη της πόλης, δίπλα από το εθνικό στάδιο και το κλειστό γυμναστήριο. Συστεγάζεται με το 2ο Γενικό Λύκειο Τρικάλων και έχουν κοινή αυλή και κοινό κυλικείο. Στο γυναστήριο του συγκροτήματος φιλοξενείται ο αθλητικός σύλλογος πάλης της πόλης και σε αίθουσα του σχολείου φιλοξενείται το ΚΕΣΥΠ. </text:span></text:p>
            <text:p text:style-name="P31"><text:s text:c="3"/>Το σχολείο διαθέτει βιβλιοθήκη του ΕΠΕΑΕΚ με 3500 βιβλία και καινούργια αίθουσα πολλαπλών χρήσεων χωρητικότητας 700 περίπου ατόμων που κατασκευάστηκε από την Περιφερειακή Ενότητα Τρικάλων.</text:p>
            <text:p text:style-name="P12"><text:span text:style-name="T38"><text:s text:c="6"/>Κατά το σχολικό έτος 2013-14 το σχολείο έχει 275 μαθητές κατανεμημένους σε 12 τμήματα και 33 οργανικές θέσεις καθηγητών. 5 καθηγητές ασκούν διδακτικό έργο και σε άλλα σχολεία. Ο μαθητικός πληθυσμός προέρχεται </text:span>κατά το <text:s/><text:span text:style-name="T33">15</text:span>% από χωριά. Στο σχολείο φοιτούν κατά το τρέχον σχολικό έτος 6 μαθητές με μαθησιακές δυσκολίες και <text:s text:c="2"/><text:span text:style-name="T33">15 </text:span>μαθητές ξένης υπηκοότητας. </text:p>
            <text:p text:style-name="P12"><text:s text:c="5"/>Το μορφωτικό επίπεδο των γονέων των μαθητών είναι ανώτατο σε ποσοστό <text:s/>20%, δευτεροβάθμιας εκπαίδευσης σε ποσοστό 70% και <text:s/>υποχρεωτικής εκπαίδευσης ή κατώτερης σε ποσοστό 10%. Οι γονείς δηλώνουν ως προς την επαγγελματική τους απασχόληση, 15% δημόσιοι υπάλληλοι, 55% ελεύθερο<text:span text:style-name="T38">ι</text:span> επαγγελματίες, <text:s/>20% αγρότες και <text:s/>10% άνεργοι.</text:p>
            <text:p text:style-name="P12"/>
            <text:p text:style-name="P11"/>
            <text:p text:style-name="P11"/>
            <text:p text:style-name="P11"/>
            <text:p text:style-name="P11"/>
          </table:table-cell>
        </table:table-row>
      </table:table>
      <text:p text:style-name="P42"><text:soft-page-break/>ΔΙΑΔΙΚΑΣΙΕΣ ΑΞΙΟΛΟΓΗΣΗΣ</text:p>
      <text:p text:style-name="P22"><text:tab/>Για την αποτύπωση της γενικής εκτίμησης της εικόνας του σχολείου, έγινε συνεδρίαση του Συλλόγου των Διδασκόντων στα μέσα Ιανουαρίου 2014, ύστερα από πρόσκληση της Διευθύντριας. Κατά τη συνεδρίαση δημιουργήθηκαν 5 ομάδες εργασίας, ορίστηκε για κάθε ομάδα ένας συντονιστής και κάθε ομάδα ανέλαβε τη διερεύνηση 3 δεικτών. Αποφασίστηκε ότι οι ομάδες θα συναντιούνται σε ώρες εργασίας (εκτός διδακτικού ωραρίου) και θα συζητούν την πορεία της διερεύνησης των δεικτών. Συμφωνήθηκε να γίνει τελική συνεδρίαση του Συλλόγου στα τέλη Μαϊου, προκειμένου η κάθε ομάδα να παρουσιάσει τη μελέτη <text:s/>πάνω στους δείκτες της, να γίνουν, αν κρίνει η πλειοψηφία, κάποιες τροποποιήσεις και να συμφωνηθεί η τελική έκθεση για τη γενική εκτίμηση της εικόνας του σχολείου. Αποφασίστηκε επίσης ότι οι συντονιστές των ομάδων θα είναι σε διαρκή επικοινωνία με τη Διευθύντρια για τη λήψη ανατροφοδότησης.</text:p>
      <text:p text:style-name="P22"><text:tab/>Λίγες μέρες μετά την αρχική <text:s/>συνεδρίαση πραγματοποιήθηκε ακόμη μία, με τη συμμετοχή του Σχολικού Συμβούλου Παιδαγωγικής Καθοδήγησης του σχολείου, ο οποίος έδωσε συμβουλές για τη μεθοδολογία των εργασιών και τη δημιουργία χρονοδιαγράμματος.</text:p>
      <text:p text:style-name="P22"><text:tab/>Όλα όσα συμφωνήθηκαν στην πρώτη συνεδρίαση τηρήθηκαν και στην τελική συνεδρίαση ο Σύλλογος των Διδασκόντων κατέληξε στη σύνταξη της παρούσας έκθεσης. Ακόμη, ο Σύλλογος αποφάσισε την περαιτέρω διερεύνηση των δεικτών του τομέα 4 “Κλίμα και Σχέσεις στο Σχολείο”, προκειμένου να τεθούν υπό μορφή σχολικού κανονισμού, από κοινού με μαθητές, καθηγητές και γονείς, κανόνες λειτουργίας του σχολείου και αντιμετώπισης παραβατικής συμπεριφοράς.</text:p>
      <text:p text:style-name="P18"/>
      <text:p text:style-name="P13"/>
      <text:p text:style-name="P53">ΦΥΛΛΟ ΓΕΝΙΚΗΣ ΕΚΤΙΜΗΣΗΣ ΤΗΣ ΕΙΚΟΝΑΣ ΤΟΥ ΣΧΟΛΕΙΟΥ</text:p>
      <text:p text:style-name="P36"/>
      <text:p text:style-name="P36">Α. ΔΕΔΟΜΕΝΑ ΤΟΥ ΣΧΟΛΕΙΟΥ</text:p>
      <text:p text:style-name="P36"/>
      <text:p text:style-name="P32">ΤΟΜΕΑΣ 1: ΜΕΣΑ <text:s/>ΚΑΙ ΠΟΡΟΙ </text:p>
      <text:p text:style-name="P32"/>
      <text:p text:style-name="P34">Δείκτης Αξιολόγησης 1.1. Σχολικός χώρος, υλικοτεχνική υποδομή και οικονομικοί πόροι</text:p>
      <text:p text:style-name="P35">Περιγραφική παρουσίαση της εικόνας του σχολείου (αιτιολογημένη αξιολογική κρίση) ως προς τον δείκτη:</text:p>
      <text:p text:style-name="P47">Οι σχολικοί χώροι κρίνονται επαρκείς, εφόσον το Σχολείο μας λειτουργεί με δώδεκα τμήματα και οι διαθέσιμες αίθουσες διδασκαλίας είναι 14, ενώ το μέγεθός τους είναι ικανοποιητικό. Οι ειδικές αίθουσες εργαστηρίων Φυσικής-Χημείας και Πληροφορικής (2) είναι επαρκείς για τα σχετικά μαθήματα. Υπάρχει αίθουσα Βιβλιοθήκης κοινή με το 2<text:span text:style-name="T29">ο</text:span> Λύκειο, 2 αίθουσες διδασκαλίας ξένων γλωσσών και μία τεχνολογίας. Επίσης υπάρχει το γραφείο Δ/ντή, γραφείο υποδιευθυντή, γραφείο γραμματέα, γραφείο γραμματειακής υποστήριξης, 2 ευρύχωρα γραφεία καθηγητών και κλειστή αίθουσα Γυμναστικής. Το προαύλιο και η αίθουσα πολλαπλών χρήσεων είναι κοινοί και για τις 2 σχολικές μονάδες του συγκροτήματος (2<text:span text:style-name="T29">ο</text:span> Γυμνάσιο και 2<text:span text:style-name="T29">ο</text:span> Λύκειο) και κρίνονται επαρκείς. </text:p>
      <text:p text:style-name="P66">Ο αριθμός των θρανίων, γραφείων, καθισμάτων καλύπτει τις ανάγκες για τους μαθητές και εκπαιδευτικούς κατά τις ώρες διδασκαλίας, αλλά τα περισσότερα είδη είναι πλέον παλιά. Επιπλέον για τις προαγωγικές και απολυτήριες εξετάσεις τα θρανία δεν επαρκούν ώστε να αντιστοιχεί ένα θρανίο σε κάθε μαθητή, με αποτέλεσμα το σχολείο να δανείζεται τέτοια είδη από το Λύκειο. Ο εξοπλισμός των εργαστηρίων, που χρησιμοποιεί το Σχολείο μας, κρίνεται ικανοποιητικός, αλλά όχι πολύ σύγχρονος.</text:p>
      <text:p text:style-name="P64">Οι οικονομικοί πόροι του σχολείου εξασφαλίζονται από το Δήμο Τρικκαίων και τη σχολική επιτροπή.</text:p>
      <text:p text:style-name="P64">Η συμβολή του κονδυλίου από το Δήμο για τη σχολική επιτροπή είναι πολύ μικρή, αφού οι τακτικές ανάγκες είναι πολλές (αναλώσιμα, συντήρηση μηχανημάτων, λογαριασμοί ΟΤΕ, ΔΕΗ, ΔΕΥΑΤ, κλπ). Με τη βοήθεια της σχολικής επιτροπής εξασφαλίζονται οριακά οι οικονομικοί πόροι και μετά από μεγάλες περικοπές (κυρίως <text:soft-page-break/>σε χαρτικά).</text:p>
      <text:p text:style-name="P64">Το εκπαιδευτικό έργο και τα Προγράμματα Περιβαλλοντικής Αγωγής υποστηρίζονται επαρκώς.</text:p>
      <text:p text:style-name="P46">Κυλικείο υπάρχει στον αύλιο χώρο κοινό με το 2<text:span text:style-name="T29">ο</text:span> Λύκειο.</text:p>
      <text:p text:style-name="P21"/>
      <table:table table:name="Πίνακας14" table:style-name="Πίνακας14">
        <table:table-column table:style-name="Πίνακας14.A"/>
        <table:table-column table:style-name="Πίνακας14.B"/>
        <table:table-column table:style-name="Πίνακας14.C"/>
        <table:table-column table:style-name="Πίνακας14.B"/>
        <table:table-column table:style-name="Πίνακας14.E"/>
        <table:table-row table:style-name="Πίνακας14.1">
          <table:table-cell table:style-name="Πίνακας14.A1" table:number-rows-spanned="2" office:value-type="string">
            <text:p text:style-name="P20">Ποσοτική παρουσίαση της εικόνας του σχολείου ως προς τον δείκτη: </text:p>
          </table:table-cell>
          <table:table-cell table:style-name="Πίνακας14.A1" office:value-type="string">
            <text:p text:style-name="P24">1</text:p>
          </table:table-cell>
          <table:table-cell table:style-name="Πίνακας14.A1" office:value-type="string">
            <text:p text:style-name="P24">2</text:p>
          </table:table-cell>
          <table:table-cell table:style-name="Πίνακας14.A1" office:value-type="string">
            <text:p text:style-name="P24">3</text:p>
          </table:table-cell>
          <table:table-cell table:style-name="Πίνακας14.A1" office:value-type="string">
            <text:p text:style-name="P24">4</text:p>
          </table:table-cell>
        </table:table-row>
        <table:table-row table:style-name="Πίνακας14.1">
          <table:covered-table-cell/>
          <table:table-cell table:style-name="Πίνακας14.A1" office:value-type="string">
            <text:p text:style-name="P23"/>
          </table:table-cell>
          <table:table-cell table:style-name="Πίνακας14.A1" office:value-type="string">
            <text:p text:style-name="P25">X</text:p>
          </table:table-cell>
          <table:table-cell table:style-name="Πίνακας14.A1" office:value-type="string">
            <text:p text:style-name="P23"/>
          </table:table-cell>
          <table:table-cell table:style-name="Πίνακας14.A1" office:value-type="string">
            <text:p text:style-name="P11"/>
          </table:table-cell>
        </table:table-row>
      </table:table>
      <text:p text:style-name="P33"/>
      <text:p text:style-name="P34">Δείκτης Αξιολόγησης 1.2. Στελέχωση του σχολείου</text:p>
      <text:p text:style-name="P19">Περιγραφική παρουσίαση της εικόνας του σχολείου (αιτιολογημένη αξιολογική κρίση) ως προς τον δείκτη:</text:p>
      <text:p text:style-name="P6">Στο Σχολείο μας υπηρετούν 33 εκπαιδευτικοί όλων των ειδικοτήτων, που είναι αναγκαίες, ώστε να καλύπτονται οι απαιτήσεις του Προγράμματος Σπουδών. Η επιστημονική και παιδαγωγική κατάρτιση των διδασκόντων κρίνεται αρκετά υψηλή, όπως και η εκπαιδευτική τους εμπειρία.<text:span text:style-name="T42"> Οι περισσότεροι έχουν ευχέρεια στη χρήση των Νέων Τεχνολογιών και έχουν παρακολουθήσει πολυάριθμα επιμορφωτικά προγράμματα.</text:span></text:p>
      <text:p text:style-name="Standard"/>
      <table:table table:name="Πίνακας17" table:style-name="Πίνακας17">
        <table:table-column table:style-name="Πίνακας17.A"/>
        <table:table-column table:style-name="Πίνακας17.B" table:number-columns-repeated="3"/>
        <table:table-column table:style-name="Πίνακας17.E"/>
        <table:table-row table:style-name="Πίνακας17.1">
          <table:table-cell table:style-name="Πίνακας17.A1" table:number-rows-spanned="2" office:value-type="string">
            <text:p text:style-name="P19">Ποσοτική παρουσίαση της εικόνας του σχολείου ως προς τον δείκτη: </text:p>
          </table:table-cell>
          <table:table-cell table:style-name="Πίνακας17.A1" office:value-type="string">
            <text:p text:style-name="P24">1</text:p>
          </table:table-cell>
          <table:table-cell table:style-name="Πίνακας17.A1" office:value-type="string">
            <text:p text:style-name="P24">2</text:p>
          </table:table-cell>
          <table:table-cell table:style-name="Πίνακας17.A1" office:value-type="string">
            <text:p text:style-name="P24">3</text:p>
          </table:table-cell>
          <table:table-cell table:style-name="Πίνακας17.A1" office:value-type="string">
            <text:p text:style-name="P24">4</text:p>
          </table:table-cell>
        </table:table-row>
        <table:table-row table:style-name="Πίνακας17.1">
          <table:covered-table-cell/>
          <table:table-cell table:style-name="Πίνακας17.A1" office:value-type="string">
            <text:p text:style-name="P23"/>
          </table:table-cell>
          <table:table-cell table:style-name="Πίνακας17.A1" office:value-type="string">
            <text:p text:style-name="P23"/>
          </table:table-cell>
          <table:table-cell table:style-name="Πίνακας17.A1" office:value-type="string">
            <text:p text:style-name="P23">Χ</text:p>
          </table:table-cell>
          <table:table-cell table:style-name="Πίνακας17.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Β. ΔΙΑΔΙΚΑΣΙΕΣ ΤΟΥ ΣΧΟΛΕΙΟΥ</text:p>
      <text:p text:style-name="P9"/>
      <text:p text:style-name="P9">ΤΟΜΕΑΣ <text:s/>2: ΗΓΕΣΙΑ ΚΑΙ ΔΙΟΙΚΗΣΗ ΤΟΥ ΣΧΟΛΕΙΟΥ</text:p>
      <text:p text:style-name="P9"/>
      <text:p text:style-name="P9"><text:span text:style-name="T30">Δείκτης Αξιολόγησης 2.1.</text:span><text:span text:style-name="Font_20_Style14"><text:span text:style-name="T6"> Οργάνωση και συντονισμός της σχολικής ζωής</text:span></text:span></text:p>
      <text:p text:style-name="P19"><text:span text:style-name="Font_20_Style14"><text:span text:style-name="T7">Περιγραφική παρουσίαση της εικόνας του σχολείου (αιτιολογημένη αξιολογική κρίση) ως προς τον δείκτη:</text:span></text:span></text:p>
      <text:p text:style-name="P10"><text:span text:style-name="Font_20_Style14"><text:span text:style-name="T13">Σε γενικά πλαίσια οι εκπαιδευτικοί του σχολείου είναι ευχαριστημένοι από τον συντονισμό της σχολικής ζωής. Ικανοποίηση υπάρχει από τη συνεργασία τους με τη Δ/νση, τη μεταξύ τους συνεργασία, την κατανομή αρμοδιοτήτων κ.λ.π. και οι αποφάσεις λαμβάνονται δημοκρατικά. Σε κάποια θέματα, όπως οργάνωση εκδηλώσεων, εκδρομών κ.α., συμμετέχουν ουσιαστικά οι μαθητές, ενώ ικανοποιητική είναι και η συμμετοχή των γονέων. Η ύπαρξη διοικητικού προσωπικού βοηθάει και συμβάλλει τα μέγιστα στον καλύτερο συντονισμό της σχολικής ζωής.</text:span></text:span></text:p>
      <table:table table:name="Πίνακας22" table:style-name="Πίνακας22">
        <table:table-column table:style-name="Πίνακας22.A"/>
        <table:table-column table:style-name="Πίνακας22.B" table:number-columns-repeated="3"/>
        <table:table-column table:style-name="Πίνακας22.E"/>
        <table:table-row table:style-name="Πίνακας22.1">
          <table:table-cell table:style-name="Πίνακας22.A1" table:number-rows-spanned="2" office:value-type="string">
            <text:p text:style-name="P20">Ποσοτική παρουσίαση της εικόνας του σχολείου ως προς τον δείκτη: </text:p>
          </table:table-cell>
          <table:table-cell table:style-name="Πίνακας22.A1" office:value-type="string">
            <text:p text:style-name="P24">1</text:p>
          </table:table-cell>
          <table:table-cell table:style-name="Πίνακας22.A1" office:value-type="string">
            <text:p text:style-name="P24">2</text:p>
          </table:table-cell>
          <table:table-cell table:style-name="Πίνακας22.A1" office:value-type="string">
            <text:p text:style-name="P24">3</text:p>
          </table:table-cell>
          <table:table-cell table:style-name="Πίνακας22.A1" office:value-type="string">
            <text:p text:style-name="P24">4</text:p>
          </table:table-cell>
        </table:table-row>
        <table:table-row table:style-name="Πίνακας22.1">
          <table:covered-table-cell/>
          <table:table-cell table:style-name="Πίνακας22.A1" office:value-type="string">
            <text:p text:style-name="P23"/>
          </table:table-cell>
          <table:table-cell table:style-name="Πίνακας22.A1" office:value-type="string">
            <text:p text:style-name="P23"/>
          </table:table-cell>
          <table:table-cell table:style-name="Πίνακας22.A1" office:value-type="string">
            <text:p text:style-name="P23">Χ</text:p>
          </table:table-cell>
          <table:table-cell table:style-name="Πίνακας22.A1" office:value-type="string">
            <text:p text:style-name="P23"/>
          </table:table-cell>
        </table:table-row>
      </table:table>
      <text:p text:style-name="Standard"/>
      <text:p text:style-name="P15"/>
      <text:p text:style-name="P39"><text:span text:style-name="T2">Δείκτης Αξιολόγησης 2.2. Διαχείριση και αξιοποίηση </text:span><text:span text:style-name="T1">μέσων και πόρων</text:span></text:p>
      <text:p text:style-name="P19"><text:span text:style-name="Font_20_Style14"><text:span text:style-name="T5">Περιγραφική παρουσίαση της εικόνας του σχολείου (αιτιολογημένη αξιολογική κρίση) ως προς τον δείκτη:</text:span></text:span></text:p>
      <text:list xml:id="list1257117627120544866" text:style-name="WW8Num4">
        <text:list-item>
          <text:p text:style-name="P67">Οι βασικές ανάγκες λειτουργίας του Σχολείου καλύπτονται από τους οικονομικά περιορισμένους διαθέσιμους πόρους κατά προτεραιότητα (θέρμανση, καθαριότητα, αναλώσιμα, συντήρηση, επισκευές), ενίοτε και με τη συνδρομή του συλλόγου γονέων.</text:p>
        </text:list-item>
        <text:list-item>
          <text:p text:style-name="P67">Λειτουργούν:</text:p>
        </text:list-item>
      </text:list>
      <text:list xml:id="list3463009394331541544" text:style-name="WW8Num24">
        <text:list-item>
          <text:p text:style-name="P68">Αίθουσα πολλαπλών χρήσεων για προβολή ταινιών,πραγματοποίηση θεατρικών παραστάσεων, μουσικών και άλλων εκδηλώσεων.</text:p>
        </text:list-item>
        <text:list-item>
          <text:p text:style-name="P68">Δυο (2) εργαστήρια πληροφορικής για την διδασκαλία του αντίστοιχου μαθήματος, αλλά και γίνεται χρήση και από εκπαιδευτικούς άλλων ειδικοτήτων προς βελτίωση της εκπαιδευτικής διαδικασίας.</text:p>
        </text:list-item>
        <text:list-item>
          <text:p text:style-name="P68"><text:soft-page-break/>Εργαστήριο Φυσικής - Χημείας και αίθουσα Τεχνολογίας.</text:p>
        </text:list-item>
        <text:list-item>
          <text:p text:style-name="P68">Αίθουσες διαμορφωμένες για τα μαθήματα ξένων γλωσσών.</text:p>
        </text:list-item>
        <text:list-item>
          <text:p text:style-name="P68">Αίθουσα εξοπλισμένη με προβολέα, η οποία χρησιμοποιείται από εκπαιδευτικούς επιμορφωμένους στην αξιοποίηση των Τ.Π.Ε..</text:p>
        </text:list-item>
        <text:list-item>
          <text:p text:style-name="P68">Κλειστή αίθουσα γυμναστικής.</text:p>
        </text:list-item>
      </text:list>
      <text:p text:style-name="P54"><text:span text:style-name="Font_20_Style14"><text:span text:style-name="T14">Η πρόσβαση των μαθητών στους παραπάνω χώρους είναι ασφαλής.</text:span></text:span></text:p>
      <text:p text:style-name="P54"><text:span text:style-name="Font_20_Style14"><text:span text:style-name="T14"/></text:span></text:p>
      <table:table table:name="Πίνακας1" table:style-name="Πίνακας1">
        <table:table-column table:style-name="Πίνακας1.A"/>
        <table:table-column table:style-name="Πίνακας1.B" table:number-columns-repeated="3"/>
        <table:table-column table:style-name="Πίνακας1.E"/>
        <table:table-row table:style-name="Πίνακας1.1">
          <table:table-cell table:style-name="Πίνακας1.A1" table:number-rows-spanned="2" office:value-type="string">
            <text:p text:style-name="P20">Ποσοτική παρουσίαση της εικόνας του σχολείου ως προς τον δείκτη: </text:p>
          </table:table-cell>
          <table:table-cell table:style-name="Πίνακας1.A1" office:value-type="string">
            <text:p text:style-name="P24">1</text:p>
          </table:table-cell>
          <table:table-cell table:style-name="Πίνακας1.A1" office:value-type="string">
            <text:p text:style-name="P24">2</text:p>
          </table:table-cell>
          <table:table-cell table:style-name="Πίνακας1.A1" office:value-type="string">
            <text:p text:style-name="P24">3</text:p>
          </table:table-cell>
          <table:table-cell table:style-name="Πίνακας1.A1" office:value-type="string">
            <text:p text:style-name="P24">4</text:p>
          </table:table-cell>
        </table:table-row>
        <table:table-row table:style-name="Πίνακας1.1">
          <table:covered-table-cell/>
          <table:table-cell table:style-name="Πίνακας1.A1" office:value-type="string">
            <text:p text:style-name="P23"/>
          </table:table-cell>
          <table:table-cell table:style-name="Πίνακας1.A1" office:value-type="string">
            <text:p text:style-name="P23"/>
          </table:table-cell>
          <table:table-cell table:style-name="Πίνακας1.A1" office:value-type="string">
            <text:p text:style-name="P23">Χ</text:p>
          </table:table-cell>
          <table:table-cell table:style-name="Πίνακας1.A1" office:value-type="string">
            <text:p text:style-name="P23"/>
          </table:table-cell>
        </table:table-row>
      </table:table>
      <text:p text:style-name="Standard"/>
      <text:p text:style-name="Standard"/>
      <text:p text:style-name="Standard"/>
      <text:p text:style-name="P50"><text:span text:style-name="T22">Δείκτης Αξιολόγησης 2.3. Αξιοποίηση, υ</text:span><text:span text:style-name="Font_20_Style14"><text:span text:style-name="T8">ποστήριξη και ανάπτυξη του ανθρώπινου δυναμικού </text:span></text:span></text:p>
      <text:p text:style-name="P19">Περιγραφική παρουσίαση της εικόνας του σχολείου (αιτιολογημένη αξιολογική κρίση) ως προς τον δείκτη:</text:p>
      <text:p text:style-name="P55"><text:span text:style-name="T23">Η αξιοποίηση, υ</text:span><text:span text:style-name="Font_20_Style14"><text:span text:style-name="T18">ποστήριξη και ανάπτυξη του ανθρώπινου δυναμικού γίνεται με τις παρακάτω πρακτικές:</text:span></text:span></text:p>
      <text:p text:style-name="P58"><text:span text:style-name="T31">Ανάθεση</text:span><text:span text:style-name="T32"> </text:span><text:span text:style-name="T31">διδακτικού</text:span><text:span text:style-name="T32"> </text:span><text:span text:style-name="T31">έργου – κατανομή διδακτικών αντικειμένων, αξιοποίηση εκπαιδευτικών ειδικοτήτων (καθηγητές με β’ ειδικότητα) <text:s text:c="26"/></text:span></text:p>
      <text:p text:style-name="P58"><text:span text:style-name="T31">Ανάθεση</text:span><text:span text:style-name="T32"> </text:span><text:span text:style-name="T31">εξωδιδακτικού</text:span><text:span text:style-name="T32"> </text:span><text:span text:style-name="T31">έργου εκπαιδευτικών / αξιοποίηση</text:span><text:span text:style-name="T32"> </text:span><text:span text:style-name="T31">του</text:span><text:span text:style-name="T32"> </text:span><text:span text:style-name="T31">ανθρώπινου</text:span><text:span text:style-name="T32"> </text:span><text:span text:style-name="T31">δυναμικού : υπεύθυνοι τάξεων, υπεύθυνοι εργαστηρίων: Φυσικής, <text:s/>Πληροφορικής, <text:s/>Βιβλιοθήκης, διοικητικό έργο, εφημερίες, επιτηρήσεις</text:span></text:p>
      <text:p text:style-name="P59">Προγραμματισμός χρήσης εργαστηρίων (ανά εργαστήριο) <text:s/>για την καλύτερη λειτουργία τους. <text:s text:c="6"/></text:p>
      <text:p text:style-name="P56"><text:span text:style-name="T31">Ενδοσχολική</text:span><text:span text:style-name="T32"> </text:span><text:span text:style-name="T31">επιμόρφωση εκπαιδευτικών (βελτίωση διδακτικών</text:span><text:span text:style-name="T32"> και παιδαγωγικών </text:span><text:span text:style-name="T31">πρακτικών, διαχείριση προβλημάτων, κα,) από την διευθύντρια, από τους σχολικούς συμβούλους, από τους ίδιους τους εκπαιδευτικούς πολλαπλασιαστικά, με ενημέρωση </text:span><text:span text:style-name="T31">εντός του σχολείου από ειδικούς κυρίως σε θέματα αντιμετώπισης προβλημάτων, σχολικού εκφοβισμού, ψυχικής υγείας κλπ.</text:span></text:p>
      <text:p text:style-name="P57"/>
      <table:table table:name="Πίνακας2" table:style-name="Πίνακας2">
        <table:table-column table:style-name="Πίνακας2.A"/>
        <table:table-column table:style-name="Πίνακας2.B" table:number-columns-repeated="3"/>
        <table:table-column table:style-name="Πίνακας2.E"/>
        <table:table-row table:style-name="Πίνακας2.1">
          <table:table-cell table:style-name="Πίνακας2.A1" table:number-rows-spanned="2" office:value-type="string">
            <text:p text:style-name="P20">Ποσοτική παρουσίαση της εικόνας του σχολείου ως προς τον δείκτη: </text:p>
          </table:table-cell>
          <table:table-cell table:style-name="Πίνακας2.A1" office:value-type="string">
            <text:p text:style-name="P24">1</text:p>
          </table:table-cell>
          <table:table-cell table:style-name="Πίνακας2.A1" office:value-type="string">
            <text:p text:style-name="P24">2</text:p>
          </table:table-cell>
          <table:table-cell table:style-name="Πίνακας2.A1" office:value-type="string">
            <text:p text:style-name="P24">3</text:p>
          </table:table-cell>
          <table:table-cell table:style-name="Πίνακας2.A1" office:value-type="string">
            <text:p text:style-name="P24">4</text:p>
          </table:table-cell>
        </table:table-row>
        <table:table-row table:style-name="Πίνακας2.1">
          <table:covered-table-cell/>
          <table:table-cell table:style-name="Πίνακας2.A1" office:value-type="string">
            <text:p text:style-name="P23"/>
          </table:table-cell>
          <table:table-cell table:style-name="Πίνακας2.A1" office:value-type="string">
            <text:p text:style-name="P23"/>
          </table:table-cell>
          <table:table-cell table:style-name="Πίνακας2.A1" office:value-type="string">
            <text:p text:style-name="P23"/>
          </table:table-cell>
          <table:table-cell table:style-name="Πίνακας2.A1" office:value-type="string">
            <text:p text:style-name="P25">X</text:p>
          </table:table-cell>
        </table:table-row>
      </table:table>
      <text:p text:style-name="P9"><text:soft-page-break/>ΤΟΜΕΑΣ 3: ΔΙΔΑΣΚΑΛΙΑ ΚΑΙ ΜΑΘΗΣΗ</text:p>
      <text:p text:style-name="P52"/>
      <text:p text:style-name="P51"><text:span text:style-name="T30">Δείκτης Αξιολόγησης 3.1.</text:span><text:span text:style-name="Font_20_Style14"><text:span text:style-name="T6"> </text:span></text:span><text:span text:style-name="T30">Ανάπτυξη και εφαρμογή διδακτικών πρακτικών</text:span></text:p>
      <text:p text:style-name="P19">Περιγραφική παρουσίαση της εικόνας του σχολείου (αιτιολογημένη αξιολογική κρίση) ως προς τον δείκτη:</text:p>
      <text:p text:style-name="P48">Η διδακτική πρακτική που χρησιμοποιείται από την πλειοψηφία των καθηγητών είναι το κλασικό μάθημα από την έδρα και τον πίνακα.</text:p>
      <text:p text:style-name="P64">Τεχνικές όπως συνεργατική μάθηση (με ομάδες και εργασίες) πειραματική μάθηση (χρήση εργαστηρίου) και χρήση νέων τεχνολογιών (εργαστήριο πληροφορικής ή βιντεοπροβολέας και ίντερνετ) χρησιμοποιούνται κυρίως από τα εργαστηριακά μαθήματα (πληροφορική, βιωματικές δράσεις, τεχνολογία) αλλά και από κάποιες ειδικότητες θετικών περισσότερο επιστημών και ξενόγλωσσων ειδικοτήτων .</text:p>
      <text:p text:style-name="P64">Το μάθημα, μόνο ως προς το ρυθμό ανάπτυξης της ύλης και του βάθους της διερεύνησης των γνωστικών αντικειμένων προσαρμόζεται στο επίπεδο των μαθητών. Δεν χρησιμοποιούνται εκπαιδευτικές τεχνικές που είτε εξατομικεύουν τη διαδικασία της μάθησης είτε να δημιουργούνται μηχανισμοί ενισχυτικής διδασκαλίας για τους αδύναμους μαθητές.</text:p>
      <text:p text:style-name="P64">Η διοίκηση της τάξης και η εξασφάλιση ήρεμου περιβάλλοντος για την ανάπτυξη της μαθησιακής διαδικασίας εξαρτάται από την προσωπικότητα του κάθε εκπαιδευτικού και δεν υπάρχει επίσημη καταγραφή ποσοτική και ποιοτική που να τη μετρά.</text:p>
      <text:p text:style-name="P64">Γενική εκτίμηση είναι ότι τα περισσότερα εργαστηριακά τμήματα λειτουργούν με ήρεμο μαθησιακό κλίμα λόγω του ότι είναι ολιγομελή ενώ είναι δύσκολο το έργο της διοίκησης στα υπόλοιπα μαθήματα που είναι πολυπληθέστερα.</text:p>
      <text:p text:style-name="P64"/>
      <text:p text:style-name="P16"/>
      <table:table table:name="Πίνακας3" table:style-name="Πίνακας3">
        <table:table-column table:style-name="Πίνακας3.A"/>
        <table:table-column table:style-name="Πίνακας3.B" table:number-columns-repeated="3"/>
        <table:table-column table:style-name="Πίνακας3.E"/>
        <table:table-row table:style-name="Πίνακας3.1">
          <table:table-cell table:style-name="Πίνακας3.A1" table:number-rows-spanned="2" office:value-type="string">
            <text:p text:style-name="P20">Ποσοτική παρουσίαση της εικόνας του σχολείου ως προς τον δείκτη: </text:p>
          </table:table-cell>
          <table:table-cell table:style-name="Πίνακας3.A1" office:value-type="string">
            <text:p text:style-name="P24">1</text:p>
          </table:table-cell>
          <table:table-cell table:style-name="Πίνακας3.A1" office:value-type="string">
            <text:p text:style-name="P24">2</text:p>
          </table:table-cell>
          <table:table-cell table:style-name="Πίνακας3.A1" office:value-type="string">
            <text:p text:style-name="P24">3</text:p>
          </table:table-cell>
          <table:table-cell table:style-name="Πίνακας3.A1" office:value-type="string">
            <text:p text:style-name="P24">4</text:p>
          </table:table-cell>
        </table:table-row>
        <table:table-row table:style-name="Πίνακας3.1">
          <table:covered-table-cell/>
          <table:table-cell table:style-name="Πίνακας3.A1" office:value-type="string">
            <text:p text:style-name="P23"/>
          </table:table-cell>
          <table:table-cell table:style-name="Πίνακας3.A1" office:value-type="string">
            <text:p text:style-name="P23"/>
          </table:table-cell>
          <table:table-cell table:style-name="Πίνακας3.A1" office:value-type="string">
            <text:p text:style-name="P25">X</text:p>
          </table:table-cell>
          <table:table-cell table:style-name="Πίνακας3.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oft-page-break/><text:span text:style-name="T2">Δείκτης Αξιολόγησης 3.2.</text:span><text:span text:style-name="T3"> </text:span><text:span text:style-name="T2">Ανάπτυξη και εφαρμογή παιδαγωγικών πρακτικών και πρακτικών αξιολόγησης των μαθητών</text:span></text:p>
      <text:p text:style-name="P43">Περιγραφική παρουσίαση της εικόνας του σχολείου (αιτιολογημένη αξιολογική κρίση) ως προς τον δείκτη:</text:p>
      <text:p text:style-name="P45"><text:span text:style-name="T35">Η φροντίδα για την οργάνωση της παιδαγωγικής επικοινωνίας με τους μαθητές εκτιμάται ομοφώνως πολύ ικανοποιητική, όπως και η ενημέρωση των μαθητών σχετικά με τα πλαίσια λειτουργίας της τάξης. Σε ικανοποιητικό επίπεδο εμφανίζονται οι τρόποι συστηματικής καταγραφής των αποτελεσμάτων αξιολόγησης των μαθητών και η αξιοποίηση των δεδομένων για ανατροφοδότηση της διδασκαλίας καθώς και η φροντίδα για την ενθάρρυνση και την <text:s/>επιβράβευση <text:s/>του μαθητή. Σχέδια μαθήματος και ποικίλα οργανωτικά σχήματα <text:s/>έδειξαν πως προωθούν το κλίμα συνεργασίας και αλληλοκατανόησης τόσο ανάμεσα στους μαθητές και τους συμμαθητές τους όσο και ανάμεσα στους μαθητές και εκπαιδευτικούς.</text:span><text:bookmark text:name="_GoBack1"/><text:span text:style-name="T35"> Η ποικιλία και ο συνδυασμός μεθόδων για την αξιολόγηση <text:s/>των μαθητών εφαρμόζονται σε ικανοποιητικό επίπεδο. Ο κάθε μαθητής αξιολογείται ως συνολική προσωπικότητα (επίδοση και ήθος). <text:s/>Η επίδοση κρίνεται <text:s/>από τα διαγνωστικά τεστ <text:s/>σε ευρύτερες ενότητες μαθημάτων, από τα ολιγόλεπτα τεστ στο μάθημα ημέρας ,από την προφορική συμμετοχή στο μάθημα από την ανταπόκριση τους στις εργασίες και την συμμετοχή σε συλλογικές εργασίες και δράσεις,. Το ήθος τους δε, φωτογραφίζεται καθημερινά στην τάξη, στο διάλειμμα και σε άλλες εκδηλώσεις του σχολείου.</text:span></text:p>
      <text:p text:style-name="P44"/>
      <text:p text:style-name="P44"/>
      <table:table table:name="Πίνακας4" table:style-name="Πίνακας4">
        <table:table-column table:style-name="Πίνακας4.A"/>
        <table:table-column table:style-name="Πίνακας4.B" table:number-columns-repeated="3"/>
        <table:table-column table:style-name="Πίνακας4.E"/>
        <table:table-row table:style-name="Πίνακας4.1">
          <table:table-cell table:style-name="Πίνακας4.A1" table:number-rows-spanned="2" office:value-type="string">
            <text:p text:style-name="P20">Ποσοτική παρουσίαση της εικόνας του σχολείου ως προς τον δείκτη: </text:p>
          </table:table-cell>
          <table:table-cell table:style-name="Πίνακας4.A1" office:value-type="string">
            <text:p text:style-name="P24">1</text:p>
          </table:table-cell>
          <table:table-cell table:style-name="Πίνακας4.A1" office:value-type="string">
            <text:p text:style-name="P24">2</text:p>
          </table:table-cell>
          <table:table-cell table:style-name="Πίνακας4.A1" office:value-type="string">
            <text:p text:style-name="P24">3</text:p>
          </table:table-cell>
          <table:table-cell table:style-name="Πίνακας4.A1" office:value-type="string">
            <text:p text:style-name="P24">4</text:p>
          </table:table-cell>
        </table:table-row>
        <table:table-row table:style-name="Πίνακας4.1">
          <table:covered-table-cell/>
          <table:table-cell table:style-name="Πίνακας4.A1" office:value-type="string">
            <text:p text:style-name="P23"/>
          </table:table-cell>
          <table:table-cell table:style-name="Πίνακας4.A1" office:value-type="string">
            <text:p text:style-name="P23"/>
          </table:table-cell>
          <table:table-cell table:style-name="Πίνακας4.A1" office:value-type="string">
            <text:p text:style-name="P25">X</text:p>
          </table:table-cell>
          <table:table-cell table:style-name="Πίνακας4.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ΤΟΜΕΑΣ 4: ΚΛΙΜΑ ΚΑΙ ΣΧΕΣΕΙΣ ΤΟΥ ΣΧΟΛΕΙΟΥ</text:p>
      <text:p text:style-name="P9"/>
      <text:p text:style-name="P14">Δείκτης Αξιολόγησης 4.1. Σχέσεις μεταξύ εκπαιδευτικών - μαθητών και </text:p>
      <text:p text:style-name="P14"><text:s/>μεταξύ των μαθητών </text:p>
      <text:p text:style-name="P19">Περιγραφική παρουσίαση της εικόνας του σχολείου (αιτιολογημένη αξιολογική κρίση) ως προς τον δείκτη:</text:p>
      <text:p text:style-name="P24">Οι σχέσεις εκπαιδευτικών – μαθητών χαρακτηρίζονται από τις αρχές του αλληλοσεβασμού και της κατανόησης. Φαινόμενα κακής συμπεριφοράς είναι σπάνια και επιλύονται με διάλογο και αρχές δικαιοσύνης. Οι εκπαιδευτικοί προσπαθούν να χειριστούν προβλήματα επίδοσης και πειθαρχίας με επιείκεια και ευαισθησία. Ελάχιστα είναι τα κρούσματα συγκρούσεων μεταξύ μαθητών και επιλύονται με παρέμβαση της Δ/νσης του σχολείου και του συλλόγου των διδασκόντων, σε πλαίσια νουθεσίας και σεβασμού. Η λειτουργία Γυμνασίου – Λυκείου σαν συγκρότημα που συνυπάρχουν στον αύλειο χώρο, δεν δημιουργεί προβλήματα στις σχέσεις των μαθητών τους.</text:p>
      <text:p text:style-name="P15"/>
      <table:table table:name="Πίνακας5" table:style-name="Πίνακας5">
        <table:table-column table:style-name="Πίνακας5.A"/>
        <table:table-column table:style-name="Πίνακας5.B" table:number-columns-repeated="3"/>
        <table:table-column table:style-name="Πίνακας5.E"/>
        <table:table-row table:style-name="Πίνακας5.1">
          <table:table-cell table:style-name="Πίνακας5.A1" table:number-rows-spanned="2" office:value-type="string">
            <text:p text:style-name="P20">Ποσοτική παρουσίαση της εικόνας του σχολείου ως προς τον δείκτη: </text:p>
          </table:table-cell>
          <table:table-cell table:style-name="Πίνακας5.A1" office:value-type="string">
            <text:p text:style-name="P24">1</text:p>
          </table:table-cell>
          <table:table-cell table:style-name="Πίνακας5.A1" office:value-type="string">
            <text:p text:style-name="P24">2</text:p>
          </table:table-cell>
          <table:table-cell table:style-name="Πίνακας5.A1" office:value-type="string">
            <text:p text:style-name="P24">3</text:p>
          </table:table-cell>
          <table:table-cell table:style-name="Πίνακας5.A1" office:value-type="string">
            <text:p text:style-name="P24">4</text:p>
          </table:table-cell>
        </table:table-row>
        <table:table-row table:style-name="Πίνακας5.1">
          <table:covered-table-cell/>
          <table:table-cell table:style-name="Πίνακας5.A1" office:value-type="string">
            <text:p text:style-name="P23"/>
          </table:table-cell>
          <table:table-cell table:style-name="Πίνακας5.A1" office:value-type="string">
            <text:p text:style-name="P23"/>
          </table:table-cell>
          <table:table-cell table:style-name="Πίνακας5.A1" office:value-type="string">
            <text:p text:style-name="P25">X</text:p>
          </table:table-cell>
          <table:table-cell table:style-name="Πίνακας5.A1" office:value-type="string">
            <text:p text:style-name="P25"/>
          </table:table-cell>
        </table:table-row>
      </table:table>
      <text:p text:style-name="Standard"/>
      <text:p text:style-name="Standard"/>
      <text:p text:style-name="P38"><text:span text:style-name="T22">Δείκτης Αξιολόγησης </text:span><text:span text:style-name="T21">4.2. </text:span><text:span text:style-name="Font_20_Style14"><text:span text:style-name="T8">Σχέσεις του σχολείου με γονείς και συνεργασίες με εκπαιδευτικούς-κοινωνικούς φορείς</text:span></text:span></text:p>
      <text:p text:style-name="P19"><text:span text:style-name="Font_20_Style14"><text:span text:style-name="T7">Περιγραφική παρουσίαση της εικόνας του σχολείου (αιτιολογημένη αξιολογική κρίση) ως προς τον δείκτη:</text:span></text:span></text:p>
      <text:list xml:id="list2075804655239481721" text:style-name="WW8Num17">
        <text:list-item>
          <text:p text:style-name="P71">Απόρροια της στενής συνεργασίας του Σχολείου με τον σύλλογο γονέων και κηδεμόνων, είναι η συνδρομή του Συλλόγου σε οποιαδήποτε ανάγκη (οικονομική ή άλλη).</text:p>
        </text:list-item>
        <text:list-item>
          <text:p text:style-name="P71">Το Σχολείο έχει καθιερωμένες ημέρες και ώρες υποδοχής γονέων και ενημέρωσής τους για την πρόοδο των παιδιών. Οι παραπάνω συναντήσεις είναι εποικοδομητικές, καθώς με τη συνεργασία των δυο πλευρών δίνονται λύσεις σε πιθανά μαθησιακά ή άλλα προβλήματα.</text:p>
        </text:list-item>
        <text:list-item>
          <text:p text:style-name="P71">Τέλος με δεδομένο ότι το Σχολείο φιλιξενεί μαθητές της ευρύτερης περιφέρειας του Δήμου (αστικές και αγροτικές οικογένειες), υπάρχουν γονείς που δεν έχουν <text:soft-page-break/>επαρκή συνεργασία με τους εκπαιδευτικούς.</text:p>
        </text:list-item>
      </text:list>
      <text:list xml:id="list8812851420138714364" text:style-name="WW8Num21">
        <text:list-item>
          <text:p text:style-name="P72">Προκειμένου η Σχολική μονάδα να συμβάλλει στην ατομική και κοινωνική ανάπτυξη των μαθητών, υποστηρίζει δράσεις και προγράμματα όπως;</text:p>
        </text:list-item>
      </text:list>
      <text:list xml:id="list1263673061157183473" text:style-name="WW8Num28">
        <text:list-item>
          <text:p text:style-name="P73">Περιβαλλοντικά προγράμματα σε συνεργασία με άλλα σχολεία.</text:p>
        </text:list-item>
        <text:list-item>
          <text:p text:style-name="P78"><text:span text:style-name="T26">Καθαρισμός χώρων της πόλης (</text:span><text:span text:style-name="T24">Let</text:span><text:span text:style-name="T26">’</text:span><text:span text:style-name="T24">s</text:span><text:span text:style-name="T26"> </text:span><text:span text:style-name="T24">do</text:span><text:span text:style-name="T26"> </text:span><text:span text:style-name="T24">it</text:span><text:span text:style-name="T26"> </text:span><text:span text:style-name="T24">Greece</text:span><text:span text:style-name="T26">).</text:span></text:p>
        </text:list-item>
        <text:list-item>
          <text:p text:style-name="P73">Συνεργασία με Πυροσβεστική, Τροχαία, Σ.Μ.Υ., Κινητή Μονάδα Ψυχικής Υγείας (ναρκωτικά, άγχος), και με πολιτιστικά ιδρύματα (διαλέξεις).</text:p>
        </text:list-item>
        <text:list-item>
          <text:p text:style-name="P79"><text:span text:style-name="Font_20_Style14"><text:span text:style-name="T14">Ακόμη συνεργασίες με Μ.Κ.Ο. (Πρόγραμμα </text:span></text:span><text:span text:style-name="Font_20_Style14"><text:span text:style-name="T19">Ecomobility</text:span></text:span><text:span text:style-name="Font_20_Style14"><text:span text:style-name="T14">-Πρώτο βραβείο 2014)</text:span></text:span></text:p>
        </text:list-item>
      </text:list>
      <text:p text:style-name="P37"><text:span text:style-name="Font_20_Style14"><text:span text:style-name="T14"/></text:span></text:p>
      <table:table table:name="Πίνακας7" table:style-name="Πίνακας7">
        <table:table-column table:style-name="Πίνακας7.A"/>
        <table:table-column table:style-name="Πίνακας7.B" table:number-columns-repeated="3"/>
        <table:table-column table:style-name="Πίνακας7.E"/>
        <table:table-row table:style-name="Πίνακας7.1">
          <table:table-cell table:style-name="Πίνακας7.A1" table:number-rows-spanned="2" office:value-type="string">
            <text:p text:style-name="P20">Ποσοτική παρουσίαση της εικόνας του σχολείου ως προς τον δείκτη: </text:p>
          </table:table-cell>
          <table:table-cell table:style-name="Πίνακας7.A1" office:value-type="string">
            <text:p text:style-name="P24">1</text:p>
          </table:table-cell>
          <table:table-cell table:style-name="Πίνακας7.A1" office:value-type="string">
            <text:p text:style-name="P24">2</text:p>
          </table:table-cell>
          <table:table-cell table:style-name="Πίνακας7.A1" office:value-type="string">
            <text:p text:style-name="P24">3</text:p>
          </table:table-cell>
          <table:table-cell table:style-name="Πίνακας7.A1" office:value-type="string">
            <text:p text:style-name="P24">4</text:p>
          </table:table-cell>
        </table:table-row>
        <table:table-row table:style-name="Πίνακας7.1">
          <table:covered-table-cell/>
          <table:table-cell table:style-name="Πίνακας7.A1" office:value-type="string">
            <text:p text:style-name="P23"/>
          </table:table-cell>
          <table:table-cell table:style-name="Πίνακας7.A1" office:value-type="string">
            <text:p text:style-name="P23"/>
          </table:table-cell>
          <table:table-cell table:style-name="Πίνακας7.A1" office:value-type="string">
            <text:p text:style-name="P25">X</text:p>
          </table:table-cell>
          <table:table-cell table:style-name="Πίνακας7.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soft-page-break/><text:span text:style-name="T2">ΤΟΜΕΑΣ 5:</text:span><text:span text:style-name="Font_20_Style12"><text:span text:style-name="T20"> ΠΡΟΓΡΑΜΜΑΤΑ, ΠΑΡΕΜΒΑΣΕΙΣ ΚΑΙ ΔΡΑΣΕΙΣ ΒΕΛΤΙΩΣΗΣ</text:span></text:span></text:p>
      <text:p text:style-name="P38"><text:span text:style-name="Font_20_Style12"><text:span text:style-name="T20"/></text:span></text:p>
      <text:p text:style-name="P8"><text:span text:style-name="Font_20_Style12"><text:span text:style-name="T10">Δείκτης Αξιολόγησης 5.1. Εκπαιδευτικά προγράμματα και καινοτομίες, υποστηρικτικές και αντισταθμιστικές παρεμβάσεις </text:span></text:span></text:p>
      <text:p text:style-name="P19">Περιγραφική παρουσίαση της εικόνας του σχολείου (αιτιολογημένη αξιολογική κρίση) ως προς τον δείκτη:</text:p>
      <text:p text:style-name="P60">Υλοποίηση διάφορων προγραμμάτων όπως:</text:p>
      <text:p text:style-name="P60">Προγράμματα περιβαλλοντικής εκπαίδευσης <text:s text:c="74"/></text:p>
      <text:p text:style-name="P60">Πρόγραμμα αγωγής υγείας <text:s text:c="72"/></text:p>
      <text:p text:style-name="P60">Πρόγραμμα επαγγελματικού προσανατολισμού <text:s/></text:p>
      <text:p text:style-name="P60">Πρόγραμμα θεατρικής παιδείας</text:p>
      <text:p text:style-name="P61"><text:span text:style-name="T32">Λειτουργία Μαθητικών Ομίλων (</text:span><text:span text:style-name="T31">μαθητικές κοινότητες)</text:span></text:p>
      <text:p text:style-name="P59">Συμμετοχή σε μαθητικούς διαγωνισμούς (π.χ. Μαθηματικής Εταιρείας)</text:p>
      <text:p text:style-name="P59">Συμμετοχή σε διασχολικό πρωτάθλημα (ποδοσφαίρου, καλαθοσφαίρισης, πετοσφαίρισης) </text:p>
      <text:p text:style-name="P59">Συμμετοχή σε αγώνες και εκτός σχολικών πρωταθλημάτων (π.χ. σκακιού, ποδηλασίας, πάλης) με πανελλήνιες διακρίσεις <text:s text:c="64"/></text:p>
      <text:p text:style-name="P58"><text:span text:style-name="T32">Συμμετοχή σε διεθνή προγράμματα και καινοτόμες δράσεις, όπως </text:span><text:span text:style-name="T34">Comenius</text:span><text:span text:style-name="T32">, </text:span><text:span text:style-name="T34">EcoMobility</text:span><text:span text:style-name="T32"> (1</text:span><text:span text:style-name="T37">η</text:span><text:span text:style-name="T32"> Πανελλήνια νίκη 2014, 9η Πανελλήνια νίκη 2013) κλπ.</text:span></text:p>
      <text:p text:style-name="P17"><text:span text:style-name="Font_20_Style12"><text:span text:style-name="T15">Αντιστάθμιση και υποστήριξη των μαθητών (</text:span></text:span><text:span text:style-name="Font_20_Style12"><text:span text:style-name="T16">Συνεργασία με ΚΕΔΔΥ για μαθητές με μαθησιακές δυσκολίες και ενθάρρυνση μαθητών που υστερούν σε επιδόσεις για συμμετοχή τους σε προγράμματα <text:s/>Ενισχυτικής Διδασκαλίας).</text:span></text:span></text:p>
      <text:p text:style-name="P17"><text:span text:style-name="Font_20_Style12"><text:span text:style-name="T15"><text:s text:c="2"/></text:span></text:span></text:p>
      <table:table table:name="Πίνακας10" table:style-name="Πίνακας10">
        <table:table-column table:style-name="Πίνακας10.A"/>
        <table:table-column table:style-name="Πίνακας10.B" table:number-columns-repeated="3"/>
        <table:table-column table:style-name="Πίνακας10.E"/>
        <table:table-row table:style-name="Πίνακας10.1">
          <table:table-cell table:style-name="Πίνακας10.A1" table:number-rows-spanned="2" office:value-type="string">
            <text:p text:style-name="P20">Ποσοτική παρουσίαση της εικόνας του σχολείου ως προς τον δείκτη: </text:p>
          </table:table-cell>
          <table:table-cell table:style-name="Πίνακας10.A1" office:value-type="string">
            <text:p text:style-name="P24">1</text:p>
          </table:table-cell>
          <table:table-cell table:style-name="Πίνακας10.A1" office:value-type="string">
            <text:p text:style-name="P24">2</text:p>
          </table:table-cell>
          <table:table-cell table:style-name="Πίνακας10.A1" office:value-type="string">
            <text:p text:style-name="P24">3</text:p>
          </table:table-cell>
          <table:table-cell table:style-name="Πίνακας10.A1" office:value-type="string">
            <text:p text:style-name="P24">4</text:p>
          </table:table-cell>
        </table:table-row>
        <table:table-row table:style-name="Πίνακας10.1">
          <table:covered-table-cell/>
          <table:table-cell table:style-name="Πίνακας10.A1" office:value-type="string">
            <text:p text:style-name="P23"/>
          </table:table-cell>
          <table:table-cell table:style-name="Πίνακας10.A1" office:value-type="string">
            <text:p text:style-name="P23"/>
          </table:table-cell>
          <table:table-cell table:style-name="Πίνακας10.A1" office:value-type="string">
            <text:p text:style-name="P25"/>
          </table:table-cell>
          <table:table-cell table:style-name="Πίνακας10.A1" office:value-type="string">
            <text:p text:style-name="P25">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Δείκτης Αξιολόγησης 5.2. Ανάπτυξη και εφαρμογή σχεδίων δράσης για τη βελτίωση του εκπαιδευτικού έργου</text:p>
      <text:p text:style-name="P19">Περιγραφική παρουσίαση της εικόνας του σχολείου (αιτιολογημένη αξιολογική κρίση) ως προς τον δείκτη:</text:p>
      <text:p text:style-name="P63">Οι εκπαιδευτικοί του σχολείου μας θεωρούν ότι γίνεται καλός προγραμματισμός της ύλης σε ετήσια βάση και σε επίπεδο κάθε διδακτικής ενότητας. Το υψηλό επίπεδο του διδακτικού προσωπικού του σχολείου, <text:s/>συμβάλλει θετικά στη σε μεγάλο βαθμό χρήση των αρκετών διδακτικών μεθόδων και στρατηγικών, των καινοτόμων δράσεων, καθώς και στη χρήση των κατάλληλων μέσων διδασκαλίας. Επισημαίνεται ότι οι εφαρμογές των τεχνολογιών της Πληροφορικής και της επικοινωνίας στην εκπαίδευση είναι απαραίτητες για τις νέες διδακτικές προσεγγίσεις, δεν αξιοποιούνται όμως ακόμη επαρκώς. Οι περισσότεροι μαθητές του σχολείου ανταποκρίνονται επαρκώς στις εργασίες που τους ανατίθενται. Εντοπίζονται βέβαια και περιπτώσεις με ελλείψεις από τα προηγούμενα στάδια της εκπαίδευσής τους, πράγμα που αναγκάζει τους διδάσκοντες, πολλές φορές, στην αναπροσαρμογή της ύλης και των απαιτήσεών τους. Αυτή η αναγκαιότητα λειτουργεί, ενδεχομένως, ως αντικίνητρο για την προσωπική τους εξέλιξη στον επιστημονικό τομέα του καθενός. Είναι έντονη και συχνή η αίσθηση της απογοήτευσης, όταν ο εκπαιδευτικός αισθάνεται "μόνος" και αντιμέτωπος με αυξημένα προβλήματα, όταν συχνά παρά τις προσπάθειές του η βελτίωση είναι ανύπαρκτη ή ελάχιστη. Κάποτε νιώθει "ανεπαρκής", δεν μπορεί να παρέχει βοήθεια σε μαθητές που έχουν ανάγκη πέραν των ορίων του εκπαιδευτικού του έργου. Απουσιάζουν και οι θεσμοί (Κοινωνικοί Λειτουργοί και Ψυχολόγοι) που θα επιτελούσαν το έργο αυτό. Απαιτείται, επομένως, εγρήγορση και ρεαλισμός, προκειμένου να αποφευχθούν παρόμοια συναισθήματα, που θα μείωναν την εμπιστοσύνη του στο εκπαιδευτικό έργο και τον εαυτό του.</text:p>
      <text:p text:style-name="P62"/>
      <text:p text:style-name="P62"/>
      <table:table table:name="Πίνακας11" table:style-name="Πίνακας11">
        <table:table-column table:style-name="Πίνακας11.A"/>
        <table:table-column table:style-name="Πίνακας11.B" table:number-columns-repeated="3"/>
        <table:table-column table:style-name="Πίνακας11.E"/>
        <table:table-row table:style-name="Πίνακας11.1">
          <table:table-cell table:style-name="Πίνακας11.A1" table:number-rows-spanned="2" office:value-type="string">
            <text:p text:style-name="P20">Ποσοτική παρουσίαση της εικόνας του σχολείου ως προς τον δείκτη: </text:p>
          </table:table-cell>
          <table:table-cell table:style-name="Πίνακας11.A1" office:value-type="string">
            <text:p text:style-name="P24">1</text:p>
          </table:table-cell>
          <table:table-cell table:style-name="Πίνακας11.A1" office:value-type="string">
            <text:p text:style-name="P24">2</text:p>
          </table:table-cell>
          <table:table-cell table:style-name="Πίνακας11.A1" office:value-type="string">
            <text:p text:style-name="P24">3</text:p>
          </table:table-cell>
          <table:table-cell table:style-name="Πίνακας11.A1" office:value-type="string">
            <text:p text:style-name="P24">4</text:p>
          </table:table-cell>
        </table:table-row>
        <table:table-row table:style-name="Πίνακας11.1">
          <table:covered-table-cell/>
          <table:table-cell table:style-name="Πίνακας11.A1" office:value-type="string">
            <text:p text:style-name="P23"/>
          </table:table-cell>
          <table:table-cell table:style-name="Πίνακας11.A1" office:value-type="string">
            <text:p text:style-name="P23"/>
          </table:table-cell>
          <table:table-cell table:style-name="Πίνακας11.A1" office:value-type="string">
            <text:p text:style-name="P25">X</text:p>
          </table:table-cell>
          <table:table-cell table:style-name="Πίνακας11.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38"><text:soft-page-break/><text:span text:style-name="T2">ΤΟΜΕΑΣ 6:</text:span><text:span text:style-name="Font_20_Style12"><text:span text:style-name="T20"> ΕΚΠΑΙΔΕΥΤΙΚΑ ΑΠΟΤΕΛΕΣΜΑΤΑ</text:span></text:span></text:p>
      <text:p text:style-name="P37"><text:span text:style-name="Font_20_Style12"><text:span text:style-name="T11"/></text:span></text:p>
      <text:p text:style-name="P37"><text:span text:style-name="Font_20_Style12"><text:span text:style-name="T10">Δείκτης Αξιολόγησης </text:span></text:span><text:span text:style-name="Font_20_Style12"><text:span text:style-name="T9">6.1</text:span></text:span><text:span text:style-name="Font_20_Style12"><text:span text:style-name="T10">.</text:span></text:span><text:span text:style-name="Font_20_Style12"><text:span text:style-name="T12"> </text:span></text:span><text:span text:style-name="Font_20_Style12"><text:span text:style-name="T10">Φοίτηση και διαρροή των μαθητών</text:span></text:span></text:p>
      <text:p text:style-name="P19">Περιγραφική παρουσίαση της εικόνας του σχολείου (αιτιολογημένη αξιολογική κρίση) ως προς τον δείκτη:</text:p>
      <text:p text:style-name="P27">Το σχολείο βρίσκεται στο νοτιοανατολικό άκρο της πόλης. Κατά συνέπεια υποδέχεται παιδιά που κατοικούν στην συγκεκριμένη περιοχή, καθώς επίσης και παιδιά που έρχονται από κοντινά χωριά. Σε γενικές λοιπόν γραμμές δεν υπάρχει διαρροή μαθητών παρά μόνο όταν αλλάζουν τόπο διαμονής. </text:p>
      <text:p text:style-name="P28"><text:span text:style-name="Font_20_Style12"><text:span text:style-name="T17"/></text:span></text:p>
      <table:table table:name="Πίνακας12" table:style-name="Πίνακας12">
        <table:table-column table:style-name="Πίνακας12.A"/>
        <table:table-column table:style-name="Πίνακας12.B" table:number-columns-repeated="3"/>
        <table:table-column table:style-name="Πίνακας12.E"/>
        <table:table-row table:style-name="Πίνακας12.1">
          <table:table-cell table:style-name="Πίνακας12.A1" table:number-rows-spanned="2" office:value-type="string">
            <text:p text:style-name="P20">Ποσοτική παρουσίαση της εικόνας του σχολείου ως προς τον δείκτη: </text:p>
          </table:table-cell>
          <table:table-cell table:style-name="Πίνακας12.A1" office:value-type="string">
            <text:p text:style-name="P24">1</text:p>
          </table:table-cell>
          <table:table-cell table:style-name="Πίνακας12.A1" office:value-type="string">
            <text:p text:style-name="P24">2</text:p>
          </table:table-cell>
          <table:table-cell table:style-name="Πίνακας12.A1" office:value-type="string">
            <text:p text:style-name="P24">3</text:p>
          </table:table-cell>
          <table:table-cell table:style-name="Πίνακας12.A1" office:value-type="string">
            <text:p text:style-name="P24">4</text:p>
          </table:table-cell>
        </table:table-row>
        <table:table-row table:style-name="Πίνακας12.1">
          <table:covered-table-cell/>
          <table:table-cell table:style-name="Πίνακας12.A1" office:value-type="string">
            <text:p text:style-name="P23"/>
          </table:table-cell>
          <table:table-cell table:style-name="Πίνακας12.A1" office:value-type="string">
            <text:p text:style-name="P23"/>
          </table:table-cell>
          <table:table-cell table:style-name="Πίνακας12.A1" office:value-type="string">
            <text:p text:style-name="P25"/>
          </table:table-cell>
          <table:table-cell table:style-name="Πίνακας12.A1" office:value-type="string">
            <text:p text:style-name="P25">X</text:p>
          </table:table-cell>
        </table:table-row>
      </table:table>
      <text:p text:style-name="Standard"/>
      <text:p text:style-name="Standard"/>
      <text:p text:style-name="P37"><text:span text:style-name="T22">Δείκτης Αξιολόγησης 6.2. </text:span><text:span text:style-name="Font_20_Style14"><text:span text:style-name="T8">Επιτεύγματα και πρόοδος των μαθητών</text:span></text:span><text:span text:style-name="T22"> </text:span></text:p>
      <text:p text:style-name="P19">Περιγραφική παρουσίαση της εικόνας του σχολείου (αιτιολογημένη αξιολογική κρίση) ως προς τον δείκτη:</text:p>
      <text:p text:style-name="P40"><text:span text:style-name="T4">Λίγοι είναι οι μαθητές με πολύ χαμηλή επίδοση. Το 25% των αγοριών παρουσιάζουν άριστη βαθμολογία, ενώ το ποσοστό των κοριτσιών ξεπερνά το 40%. Το επίπεδο των μαθητών είναι μέτριο, ενώ η μαθητική διαρροή προς άλλα σχολεία είναι ελάχιστη. <text:s/>Κάποιοι μαθητές διακρίνονται σε διαγωνισμούς ( μαθηματικής εταιρίας, <text:s/>λογοτεχνίας κ.α.). Οι μαθητές με συντονιστές καθηγητές υλοποιούν προγράμματα περιβαλλοντικής αγωγής, αγωγής υγείας, σχολικού επαγγελματικού προσανατολισμού, </text:span><text:span text:style-name="T25">Ecomobility</text:span><text:span text:style-name="T4">, </text:span><text:span text:style-name="T25">Comenius</text:span><text:span text:style-name="T4"> (σε πανευρωπαϊκό επίπεδο συμμετείχαν 6 χώρες με θέμα: Δημιουργία μύθων με ζώα), πολιτιστικά (παρουσίαση θεατρικών παραστάσεων), αθλητικούς αγώνες, κ.α. Στα πλαίσια αυτών των προγραμμάτων παρουσιάζονται εργασίες, πραγματοποιούνται εκπαιδευτικές εκδρομές και άλλες δράσεις και δημιουργείται έτσι κλίμα συνεργασίας και ομαδικότητας.</text:span></text:p>
      <text:p text:style-name="P15"/>
      <table:table table:name="Πίνακας13" table:style-name="Πίνακας13">
        <table:table-column table:style-name="Πίνακας13.A"/>
        <table:table-column table:style-name="Πίνακας13.B" table:number-columns-repeated="3"/>
        <table:table-column table:style-name="Πίνακας13.E"/>
        <table:table-row table:style-name="Πίνακας13.1">
          <table:table-cell table:style-name="Πίνακας13.A1" table:number-rows-spanned="2" office:value-type="string">
            <text:p text:style-name="P20">Ποσοτική παρουσίαση της εικόνας του σχολείου ως προς τον δείκτη: </text:p>
          </table:table-cell>
          <table:table-cell table:style-name="Πίνακας13.A1" office:value-type="string">
            <text:p text:style-name="P24">1</text:p>
          </table:table-cell>
          <table:table-cell table:style-name="Πίνακας13.A1" office:value-type="string">
            <text:p text:style-name="P24">2</text:p>
          </table:table-cell>
          <table:table-cell table:style-name="Πίνακας13.A1" office:value-type="string">
            <text:p text:style-name="P24">3</text:p>
          </table:table-cell>
          <table:table-cell table:style-name="Πίνακας13.A1" office:value-type="string">
            <text:p text:style-name="P24">4</text:p>
          </table:table-cell>
        </table:table-row>
        <table:table-row table:style-name="Πίνακας13.1">
          <table:covered-table-cell/>
          <table:table-cell table:style-name="Πίνακας13.A1" office:value-type="string">
            <text:p text:style-name="P23"/>
          </table:table-cell>
          <table:table-cell table:style-name="Πίνακας13.A1" office:value-type="string">
            <text:p text:style-name="P23"/>
          </table:table-cell>
          <table:table-cell table:style-name="Πίνακας13.A1" office:value-type="string">
            <text:p text:style-name="P29">Χ</text:p>
          </table:table-cell>
          <table:table-cell table:style-name="Πίνακας13.A1" office:value-type="string">
            <text:p text:style-name="P25"/>
          </table:table-cell>
        </table:table-row>
      </table:table>
      <text:p text:style-name="Standard"/>
      <text:p text:style-name="Standard"/>
      <text:p text:style-name="Standard"/>
      <text:p text:style-name="P39"><text:soft-page-break/><text:span text:style-name="T2">Δείκτης Αξιολόγησης 6.3.</text:span><text:span text:style-name="T27"> </text:span><text:span text:style-name="T2">Ατομική και κοινωνική ανάπτυξη των μαθητώ</text:span><text:span text:style-name="T28">ν</text:span></text:p>
      <text:p text:style-name="P19">Περιγραφική παρουσίαση της εικόνας του σχολείου (αιτιολογημένη αξιολογική κρίση) ως προς τον δείκτη:</text:p>
      <text:list xml:id="list4377204782758587862" text:style-name="WW8Num3">
        <text:list-item>
          <text:p text:style-name="P69">Το Σχολείο, προκειμένου να αποφευχθούν ή να αμβλυνθούν συγκρούσεις μεταξύ μαθητών οι οποίες μπορεί να προέρχονται από ιδιαιτερότητες, κοινωνικές, πολιτισμικές ή ατομικές, πραγματοποιεί δράσεις όπως:</text:p>
        </text:list-item>
      </text:list>
      <text:list xml:id="list483400928306337344" text:style-name="WW8Num1">
        <text:list-item>
          <text:p text:style-name="P70">Εκδηλώσεις για ρατσισμό, ενδοσχολική βία και εκφοβισμό, σεξουαλική αγωγή, ναρκωτικά.</text:p>
        </text:list-item>
        <text:list-item>
          <text:p text:style-name="P70">Συμμετοχή μαθητών σε περιβαλλοντικά και άλλα προγράμματα με ενεργή συμμετοχή των μαθητών και ανάληψη πρωτοβουλιών από αυτούς στη διοργάνωση και πραγματοποίησή τους (παρουσιάσεις, ομιλίες, θεατρικά).</text:p>
        </text:list-item>
      </text:list>
      <text:p text:style-name="P30"/>
      <table:table table:name="Πίνακας15" table:style-name="Πίνακας15">
        <table:table-column table:style-name="Πίνακας15.A"/>
        <table:table-column table:style-name="Πίνακας15.B" table:number-columns-repeated="3"/>
        <table:table-column table:style-name="Πίνακας15.E"/>
        <table:table-row table:style-name="Πίνακας15.1">
          <table:table-cell table:style-name="Πίνακας15.A1" table:number-rows-spanned="2" office:value-type="string">
            <text:p text:style-name="P20">Ποσοτική παρουσίαση της εικόνας του σχολείου ως προς τον δείκτη: </text:p>
          </table:table-cell>
          <table:table-cell table:style-name="Πίνακας15.A1" office:value-type="string">
            <text:p text:style-name="P24">1</text:p>
          </table:table-cell>
          <table:table-cell table:style-name="Πίνακας15.A1" office:value-type="string">
            <text:p text:style-name="P24">2</text:p>
          </table:table-cell>
          <table:table-cell table:style-name="Πίνακας15.A1" office:value-type="string">
            <text:p text:style-name="P24">3</text:p>
          </table:table-cell>
          <table:table-cell table:style-name="Πίνακας15.A1" office:value-type="string">
            <text:p text:style-name="P24">4</text:p>
          </table:table-cell>
        </table:table-row>
        <table:table-row table:style-name="Πίνακας15.1">
          <table:covered-table-cell/>
          <table:table-cell table:style-name="Πίνακας15.A1" office:value-type="string">
            <text:p text:style-name="P23"/>
          </table:table-cell>
          <table:table-cell table:style-name="Πίνακας15.A1" office:value-type="string">
            <text:p text:style-name="P23"/>
          </table:table-cell>
          <table:table-cell table:style-name="Πίνακας15.A1" office:value-type="string">
            <text:p text:style-name="P29">Χ</text:p>
          </table:table-cell>
          <table:table-cell table:style-name="Πίνακας15.A1" office:value-type="string">
            <text:p text:style-name="P2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soft-page-break/><text:span text:style-name="T2">ΤΟΜΕΑΣ 7:</text:span><text:span text:style-name="Font_20_Style12"><text:span text:style-name="T20"> ΑΠΟΤΕΛΕΣΜΑΤΑ ΤΟΥ ΣΧΟΛΕΙΟΥ</text:span></text:span></text:p>
      <text:p text:style-name="P38"><text:span text:style-name="Font_20_Style12"><text:span text:style-name="T20"/></text:span></text:p>
      <text:p text:style-name="P8"><text:span text:style-name="Font_20_Style12"><text:span text:style-name="T10">Δείκτης Αξιολόγησης 7.1. Επίτευξη των στόχων του σχολείου </text:span></text:span></text:p>
      <text:p text:style-name="P19">Περιγραφική παρουσίαση της εικόνας του σχολείου (αιτιολογημένη αξιολογική κρίση) ως προς τον δείκτη:</text:p>
      <text:p text:style-name="P65">Η διοίκηση του Σχολείου επιμελήθηκε <text:s/>της ομαλής λειτουργίας του Σχολείου και της τήρησης του κανονισμού λειτουργίας με την πιστή εφαρμογή των νόμων και των διατάξεων που τη διέπουν <text:s/>και προσέφερε ευέλικτες λύσεις να μην παρακωλυθεί η <text:s/>εκπαιδευτική διαδικασία.</text:p>
      <text:p text:style-name="P65"/>
      <text:p text:style-name="P65">Οι καθηγητές του σχολείου ανταποκρίθηκαν στις προσδοκίες και τις απαιτήσεις της εκπαιδευτικής διαδικασίας βελτιώνοντας συνεχώς το επαγγελματικό προφίλ τους και κατ’ επέκταση και του ίδιου του σχολείου. </text:p>
      <text:p text:style-name="P65"/>
      <text:p text:style-name="P65">Οι επιδόσεις των μαθητών <text:s text:c="2"/>ανταποκρίθηκαν σε γενικές γραμμές στους στόχους και στο περιεχόμενο του Προγράμματος σπουδών. </text:p>
      <text:p text:style-name="P49">Βελτιώθηκε το μορφωτικό τους επίπεδο, αναπτύχθηκαν συμμετοχικές δεξιότητες και ικανότητες και καλλιεργήθηκαν αξίες όπως η ισότητα, η αλληλεγγύη και ο αλληλοσεβασμός με σκοπό την εξάλειψη οποιαδήποτε μορφής παραβατικότητας . Ενισχύθηκε και βελτιώθηκε <text:s/>η ατομική και κοινωνική ανάπτυξη των μαθητών και περιορίστηκε στο ελάχιστο η μαθητική διαρροή.</text:p>
      <text:p text:style-name="P17"><text:span text:style-name="Font_20_Style12"><text:span text:style-name="T10"/></text:span></text:p>
      <table:table table:name="Πίνακας16" table:style-name="Πίνακας16">
        <table:table-column table:style-name="Πίνακας16.A"/>
        <table:table-column table:style-name="Πίνακας16.B" table:number-columns-repeated="3"/>
        <table:table-column table:style-name="Πίνακας16.E"/>
        <table:table-row table:style-name="Πίνακας16.1">
          <table:table-cell table:style-name="Πίνακας16.A1" table:number-rows-spanned="2" office:value-type="string">
            <text:p text:style-name="P20">Ποσοτική παρουσίαση της εικόνας του σχολείου ως προς τον δείκτη: </text:p>
          </table:table-cell>
          <table:table-cell table:style-name="Πίνακας16.A1" office:value-type="string">
            <text:p text:style-name="P24">1</text:p>
          </table:table-cell>
          <table:table-cell table:style-name="Πίνακας16.A1" office:value-type="string">
            <text:p text:style-name="P24">2</text:p>
          </table:table-cell>
          <table:table-cell table:style-name="Πίνακας16.A1" office:value-type="string">
            <text:p text:style-name="P24">3</text:p>
          </table:table-cell>
          <table:table-cell table:style-name="Πίνακας16.A1" office:value-type="string">
            <text:p text:style-name="P24">4</text:p>
          </table:table-cell>
        </table:table-row>
        <table:table-row table:style-name="Πίνακας16.1">
          <table:covered-table-cell/>
          <table:table-cell table:style-name="Πίνακας16.A1" office:value-type="string">
            <text:p text:style-name="P23"/>
          </table:table-cell>
          <table:table-cell table:style-name="Πίνακας16.A1" office:value-type="string">
            <text:p text:style-name="P23"/>
          </table:table-cell>
          <table:table-cell table:style-name="Πίνακας16.A1" office:value-type="string">
            <text:p text:style-name="P29"/>
          </table:table-cell>
          <table:table-cell table:style-name="Πίνακας16.A1" office:value-type="string">
            <text:p text:style-name="P29">Χ</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Γ. ΚΥΡΙΑ ΑΠΟΤΕΛΕΣΜΑΤΑ ΤΗΣ ΑΞΙΟΛΟΓΗΣΗΣ</text:p>
      <text:p text:style-name="P11"><text:tab/>Η αυτοαξιολόγηση της σχολικής μονάδας ανέδειξε τα εξής σημεία υπεροχής:</text:p>
      <text:list xml:id="list1365198135432563297" text:style-name="L1">
        <text:list-item>
          <text:p text:style-name="P74">Επαρκείς χώροι</text:p>
        </text:list-item>
        <text:list-item>
          <text:p text:style-name="P74">Καλό συνεργατικό κλίμα μεταξύ διδασκόντων, μεταξύ διδασκόντων και διεύθυνσης και μεταξύ διδασκόντων και μαθητών</text:p>
        </text:list-item>
        <text:list-item>
          <text:p text:style-name="P74">Υψηλή επιστημονική κατάρτιση των διδασκόντων.</text:p>
        </text:list-item>
        <text:list-item>
          <text:p text:style-name="P74">Ενθάρρυνση από τους καθηγητές για εμπλοκή των μαθητών σε προγράμματα σχολικών δραστηριοτήτων, διαγωνισμούς, αθλητικές δραστηριότητες.</text:p>
        </text:list-item>
        <text:list-item>
          <text:p text:style-name="P77">Μεγάλο ενδιαφέρον από τους διδάσκοντες για συμμετοχή σε επιμορφωτικά προγράμματα.</text:p>
        </text:list-item>
        <text:list-item>
          <text:p text:style-name="P74">Πολύ καλή συνεργασία των διδασκόντων με τους γονείς.</text:p>
        </text:list-item>
      </text:list>
      <text:p text:style-name="P11"><text:tab/>Οι αδυναμίες που εντοπίστηκαν είναι:</text:p>
      <text:list xml:id="list8009297935005639597" text:style-name="L2">
        <text:list-item>
          <text:p text:style-name="P75">Παλαιότητα του κτιρίου που απαιτεί μεγάλο κόστος συντήρησης κάτι που θα πρέπει να ληφθεί σοβαρά υπόψη από τη Σχολική Επιτροπή Δ/θμιας Εκπ/σης του Δήμου Τρικκαίων.</text:p>
        </text:list-item>
        <text:list-item>
          <text:p text:style-name="P75">Έλλειψη σύγχρονου τεχνολογικού εξοπλισμού όπως διαδραστικοί πίνακες, βιντεοπροβολείς, φορητοί υπολογιστές.</text:p>
        </text:list-item>
        <text:list-item>
          <text:p text:style-name="P75">Έλειψη θρανίων για τη διεξαγωγή των προαγωγικών και απολυτήριων εξετάσεων.</text:p>
        </text:list-item>
        <text:list-item>
          <text:p text:style-name="P75">Καμία υποστήριξη από το Υπουργείο Παιδείας με καθηγητές ειδικής αγωγής, παρά την ύπαρξη μαθητών με διαγνωσμένες μαθησιακές δυσκολίες.</text:p>
        </text:list-item>
        <text:list-item>
          <text:p text:style-name="P75">Προβλήματα αξιοποίησης του αύλειου χώρου και προβλήματα διαχείρισης της σχολικής ζωής σε αυτόν, τα οποία προκύπτουν <text:s/>από τη συστέγαση με το λύκειο και από την ύπαρξη καφενείων απέναντι από το σχολικό συγκρότημα.</text:p>
        </text:list-item>
        <text:list-item>
          <text:p text:style-name="P75">Έλλειψη μόνιμου βοηθητικού προσωπικού (επιστάστης, καθαριστές, <text:s/>φύλακες, γραμματέας).</text:p>
        </text:list-item>
      </text:list>
      <text:p text:style-name="P12"><text:tab/>Παρά το γεγονός ότι οι σχέσεις μεταξύ όλων των μελών της σχολικής κοινότητας είναι άριστες και το κλίμα στο σχολείο ήρεμο και δημιουργικό, εντούτοις επιλέχτηκε ο τομέας Κλίμα και Σχέσεις στο Σχολείο για συστηματικότερη διερεύνηση και μελέτη, <text:s/>ως ο πιο σημαντικός τόσο για την ομαλή λειτουργία της σχολικής μονάδας, όσο και για το άνοιγμα αυτής στην κοινωνία. <text:s/>Είναι ο τομέας που αξίζει τον <text:soft-page-break/>κόπο να προσπαθούμε όλοι μας συνεχώς να βελτιωνόμαστε, προκειμένου το εκπαιδευτικό έργο να συντελείται ανεμπόδιστα. </text:p>
      <text:p text:style-name="P12"><text:tab/>Στο παραπάνω πλαίσιο μια συγκεκριμένη δράση που αποφασίτηκε για το επόμενο σχολικό έτος είναι η σύνταξη ενός σχολικού κανονισμού με τη συνεργασία καθηγητών, μαθητών και γονέων, κάτι που δεν έχει γίνει μέχρι σήμερα. Θα δοθεί η ευκαιρία σε όλους να προβληματιστούν πάνω στην τοποθέτηση ορίων και σην τήρηση κανόνων λειτουργίας για θέματα που η νομοθεσία δεν μπορεί να συμπεριλάβει.</text:p>
      <text:p text:style-name="P12"><text:tab/>Κλείνοντας θα πρέπει να εκφραστεί η ευχή όλων μας για τη λειτουργία αυτής της αυτοαξιολόγησης προς όφελος του σχολείου μας. Από τη μεριά μας καταβάλαμε κάθε προσπάθεια για την αποτύπωση της πραγματικής εικόνας του και προσδοκούμε από την Πολιτεία μια ουσιαστική αναβάθμιση της ελληνικής εκπαίδευσης άμεσα.</text:p>
      <text:p text:style-name="P12"><text:tab/><text:tab/><text:tab/><text:tab/><text:tab/><text:tab/><text:tab/></text:p>
      <text:p text:style-name="P12"><text:tab/><text:tab/><text:tab/><text:tab/><text:tab/><text:tab/><text:tab/><text:tab/>Τρίκαλα 30-05-2014</text:p>
      <text:p text:style-name="P12"><text:tab/><text:tab/><text:tab/><text:tab/><text:tab/><text:tab/>Η Διευθύντρια <text:s/>και <text:s/>ο Σύλλογος Διδασκόντ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1" style:display-name="Body Text 21" style:family="paragraph" style:parent-style-name="Standard" style:default-outline-level="">
      <style:paragraph-properties fo:text-align="justify" style:justify-single-word="false"/>
      <style:text-properties fo:font-size="14pt" fo:font-weight="bold" style:font-size-asian="14pt" style:language-asian="en" style:country-asian="US"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 style:family="paragraph" style:parent-style-name="Standard" style:default-outline-level="">
      <style:paragraph-properties style:line-height-at-least="0.898cm" fo:orphans="0" fo:widows="0"/>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paragraph-properties fo:margin-top="0.049cm" fo:margin-bottom="0.176cm"/>
    </style:style>
    <style:style style:name="Font_20_Style14" style:display-name="Font Style14" style:family="text">
      <style:text-properties style:font-name="Times New Roman" fo:font-size="10pt" style:font-size-asian="10pt" style:font-name-complex="Times New Roman1" style:font-size-complex="10pt"/>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17z0" style:family="text">
      <style:text-properties style:font-name="Wingdings" style:font-name-complex="Wingdings"/>
    </style:style>
    <style:style style:name="WW8Num17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Font_20_Style12" style:display-name="Font Style12" style:family="text">
      <style:text-properties style:font-name="Times New Roman" fo:font-size="10pt" fo:font-weight="bold" style:font-size-asian="10pt" style:font-weight-asian="bold" style:font-name-complex="Times New Roman1" style:font-size-complex="10pt" style:font-weight-complex="bold"/>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469cm" fo:margin-left="1.7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009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279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54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819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08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35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62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8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ΘΑΛΕΙΑ ΚΟΠΑΔΗ</meta:initial-creator>
    <meta:creation-date>2014-04-12T18:18:40.96</meta:creation-date>
    <dc:date>2014-06-08T14:35:39.03</dc:date>
    <meta:editing-duration>PT5H21M47S</meta:editing-duration>
    <meta:editing-cycles>89</meta:editing-cycles>
    <meta:generator>OpenOffice/4.0.1$Win32 OpenOffice.org_project/401m5$Build-9714</meta:generator>
    <dc:creator>ΘΑΛΕΙΑ ΚΟΠΑΔΗ</dc:creator>
    <meta:document-statistic meta:table-count="16" meta:image-count="0" meta:object-count="0" meta:page-count="17" meta:paragraph-count="227" meta:word-count="3262" meta:character-count="23545"/>
  </office:meta>
</office:document-meta>
</file>